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179175" calcext:value-type="float">
            <text:p>0,1791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123946" calcext:value-type="float">
            <text:p>0,123946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248245" calcext:value-type="float">
            <text:p>0,24824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057255" calcext:value-type="float">
            <text:p>0,0572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185569" calcext:value-type="float">
            <text:p>0,1855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15958" calcext:value-type="float">
            <text:p>0,159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111543" calcext:value-type="float">
            <text:p>0,1115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10961" calcext:value-type="float">
            <text:p>0,1096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030557" calcext:value-type="float">
            <text:p>0,0305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099397" calcext:value-type="float">
            <text:p>0,0993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077798" calcext:value-type="float">
            <text:p>0,0777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172586" calcext:value-type="float">
            <text:p>0,172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383915" calcext:value-type="float">
            <text:p>0,3839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191869" calcext:value-type="float">
            <text:p>0,1918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138031" calcext:value-type="float">
            <text:p>0,1380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27805" calcext:value-type="float">
            <text:p>0,227805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081133" calcext:value-type="float">
            <text:p>0,0811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197842" calcext:value-type="float">
            <text:p>0,1978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63649" calcext:value-type="float">
            <text:p>0,263649</text:p>
          </table:table-cell>
          <table:table-cell table:style-name="ce6" office:value-type="float" office:value="0.263637" calcext:value-type="float">
            <text:p>0,2636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6" office:value-type="float" office:value="0.231085" calcext:value-type="float">
            <text:p>0,2310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015473" calcext:value-type="float">
            <text:p>0,0154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6" office:value-type="float" office:value="0.086409" calcext:value-type="float">
            <text:p>0,08640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6" office:value-type="float" office:value="0.155249" calcext:value-type="float">
            <text:p>0,1552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019023" calcext:value-type="float">
            <text:p>0,019023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6" office:value-type="float" office:value="1.190592" calcext:value-type="float">
            <text:p>1,19059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6" office:value-type="float" office:value="0.167779" calcext:value-type="float">
            <text:p>0,16777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0.16982" calcext:value-type="float">
            <text:p>0,16982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6" office:value-type="float" office:value="0.185613" calcext:value-type="float">
            <text:p>0,1856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number-columns-repeated="2" table:style-name="ce6" office:value-type="float" office:value="0.247163" calcext:value-type="float">
            <text:p>0,2471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194486" calcext:value-type="float">
            <text:p>0,194486</text:p>
          </table:table-cell>
          <table:table-cell table:style-name="ce6" office:value-type="float" office:value="0.20158" calcext:value-type="float">
            <text:p>0,201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6" office:value-type="float" office:value="0.182032" calcext:value-type="float">
            <text:p>0,182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6" office:value-type="float" office:value="0.055678" calcext:value-type="float">
            <text:p>0,055678</text:p>
          </table:table-cell>
          <table:table-cell table:number-columns-repeated="1021"/>
        </table:table-row>
        <table:table-row table:style-name="ro2" table:number-rows-repeated="260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02:30.096000000</dc:date>
    <meta:editing-duration>PT3H22M8S</meta:editing-duration>
    <meta:editing-cycles>31</meta:editing-cycles>
    <meta:generator>LibreOffice/4.3.7.2.lin04$Windows_x86 LibreOffice_project/12783c1c8dc092c05cea9a0168f01a1663ddfb11</meta:generator>
    <dc:creator>SL </dc:creator>
    <meta:document-statistic meta:table-count="1" meta:cell-count="1032" meta:object-count="0"/>
  </office:meta>
</office:document-meta>
</file>