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49cm"/>
    </style:style>
    <style:style style:name="co3" style:family="table-column">
      <style:table-column-properties fo:break-before="auto" style:column-width="5.838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2" office:value-type="float" office:value="0.156961" calcext:value-type="float">
            <text:p>0,1569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7" office:value-type="float" office:value="0.198127" calcext:value-type="float">
            <text:p>0,198127</text:p>
          </table:table-cell>
          <table:table-cell table:style-name="ce2" office:value-type="float" office:value="0.198127" calcext:value-type="float">
            <text:p>0,19812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7" office:value-type="float" office:value="0.355797" calcext:value-type="float">
            <text:p>0,355797</text:p>
          </table:table-cell>
          <table:table-cell table:style-name="ce7" office:value-type="float" office:value="0.402141" calcext:value-type="float">
            <text:p>0,4021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7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7" office:value-type="float" office:value="0.211093" calcext:value-type="float">
            <text:p>0,2110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7" office:value-type="float" office:value="0.280756" calcext:value-type="float">
            <text:p>0,2807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7" office:value-type="float" office:value="0.225186" calcext:value-type="float">
            <text:p>0,225186</text:p>
          </table:table-cell>
          <table:table-cell table:style-name="ce2" office:value-type="float" office:value="0.225186" calcext:value-type="float">
            <text:p>0,2251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7" office:value-type="float" office:value="0.141707" calcext:value-type="float">
            <text:p>0,141707</text:p>
          </table:table-cell>
          <table:table-cell table:style-name="ce2" office:value-type="float" office:value="0.141707" calcext:value-type="float">
            <text:p>0,1417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2" office:value-type="float" office:value="0.165142" calcext:value-type="float">
            <text:p>0,1651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7" office:value-type="float" office:value="0.225034" calcext:value-type="float">
            <text:p>0,225034</text:p>
          </table:table-cell>
          <table:table-cell table:style-name="ce2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5</text:p>
          </table:table-cell>
          <table:table-cell table:style-name="ce8" office:value-type="float" office:value="0.346179" calcext:value-type="float">
            <text:p>0,346179</text:p>
          </table:table-cell>
          <table:table-cell table:style-name="ce3" office:value-type="float" office:value="0.346179" calcext:value-type="float">
            <text:p>0,34617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style-name="ce8" office:value-type="float" office:value="0.053378" calcext:value-type="float">
            <text:p>0,053378</text:p>
          </table:table-cell>
          <table:table-cell table:style-name="ce3" office:value-type="float" office:value="0.053378" calcext:value-type="float">
            <text:p>0,05337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8" office:value-type="float" office:value="0.132908" calcext:value-type="float">
            <text:p>0,132908</text:p>
          </table:table-cell>
          <table:table-cell table:style-name="ce3" office:value-type="float" office:value="0.132908" calcext:value-type="float">
            <text:p>0,1329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8" office:value-type="float" office:value="0.182224" calcext:value-type="float">
            <text:p>0,182224</text:p>
          </table:table-cell>
          <table:table-cell table:style-name="ce3" office:value-type="float" office:value="0.182224" calcext:value-type="float">
            <text:p>0,18222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8" office:value-type="float" office:value="0.068058" calcext:value-type="float">
            <text:p>0,068058</text:p>
          </table:table-cell>
          <table:table-cell table:style-name="ce3" office:value-type="float" office:value="0.068058" calcext:value-type="float">
            <text:p>0,06805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style-name="ce8" office:value-type="float" office:value="0.205791" calcext:value-type="float">
            <text:p>0,205791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7</text:p>
          </table:table-cell>
          <table:table-cell table:style-name="ce8" office:value-type="float" office:value="0.106187" calcext:value-type="float">
            <text:p>0,106187</text:p>
          </table:table-cell>
          <table:table-cell table:style-name="ce3" office:value-type="float" office:value="0.106187" calcext:value-type="float">
            <text:p>0,10618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1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2</text:p>
          </table:table-cell>
          <table:table-cell table:style-name="ce8" office:value-type="float" office:value="0.201082" calcext:value-type="float">
            <text:p>0,201082</text:p>
          </table:table-cell>
          <table:table-cell table:style-name="ce3" office:value-type="float" office:value="0.201082" calcext:value-type="float">
            <text:p>0,20108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9</text:p>
          </table:table-cell>
          <table:table-cell table:style-name="ce8" office:value-type="float" office:value="0.106887" calcext:value-type="float">
            <text:p>0,106887</text:p>
          </table:table-cell>
          <table:table-cell table:style-name="ce3" office:value-type="float" office:value="0.106887" calcext:value-type="float">
            <text:p>0,10688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number-columns-repeated="2" table:style-name="ce3" office:value-type="float" office:value="0.248999" calcext:value-type="float">
            <text:p>0,24899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8" office:value-type="float" office:value="0.287037" calcext:value-type="float">
            <text:p>0,287037</text:p>
          </table:table-cell>
          <table:table-cell table:style-name="ce3" office:value-type="float" office:value="0.287037" calcext:value-type="float">
            <text:p>0,28703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number-columns-repeated="2" table:style-name="ce8" office:value-type="float" office:value="0.0863" calcext:value-type="float">
            <text:p>0,08630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number-columns-repeated="2" table:style-name="ce8" office:value-type="float" office:value="0.11342" calcext:value-type="float">
            <text:p>0,11342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8" office:value-type="float" office:value="0.167158" calcext:value-type="float">
            <text:p>0,167158</text:p>
          </table:table-cell>
          <table:table-cell table:style-name="ce3" office:value-type="float" office:value="0.167158" calcext:value-type="float">
            <text:p>0,16715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style-name="ce8" office:value-type="float" office:value="0.139571" calcext:value-type="float">
            <text:p>0,139571</text:p>
          </table:table-cell>
          <table:table-cell table:style-name="ce3" office:value-type="float" office:value="0.139571" calcext:value-type="float">
            <text:p>0,13957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number-columns-repeated="2" table:style-name="ce3" office:value-type="float" office:value="0.204126" calcext:value-type="float">
            <text:p>0,20412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style-name="ce3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style-name="ce8" office:value-type="float" office:value="0.107357" calcext:value-type="float">
            <text:p>0,107357</text:p>
          </table:table-cell>
          <table:table-cell table:style-name="ce3" office:value-type="float" office:value="0.107357" calcext:value-type="float">
            <text:p>0,10735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8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92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style-name="ce8" office:value-type="float" office:value="0.225034" calcext:value-type="float">
            <text:p>0,225034</text:p>
          </table:table-cell>
          <table:table-cell table:style-name="ce3" office:value-type="float" office:value="0.225308" calcext:value-type="float">
            <text:p>0,225308</text:p>
          </table:table-cell>
          <table:table-cell table:style-name="ce11" table:number-columns-repeated="1020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5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6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8</text:p>
          </table:table-cell>
          <table:table-cell table:style-name="ce9" office:value-type="float" office:value="0.225034" calcext:value-type="float">
            <text:p>0,225034</text:p>
          </table:table-cell>
          <table:table-cell table:style-name="ce9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9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1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4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7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8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0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</text:p>
          </table:table-cell>
          <table:table-cell table:style-name="ce9" office:value-type="float" office:value="0.225034" calcext:value-type="float">
            <text:p>0,225034</text:p>
          </table:table-cell>
          <table:table-cell table:style-name="ce9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4</text:p>
          </table:table-cell>
          <table:table-cell table:style-name="ce9" office:value-type="float" office:value="0.500194" calcext:value-type="float">
            <text:p>0,500194</text:p>
          </table:table-cell>
          <table:table-cell office:value-type="float" office:value="0.500194" calcext:value-type="float">
            <text:p>0,5001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5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6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7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8</text:p>
          </table:table-cell>
          <table:table-cell table:style-name="ce9" office:value-type="float" office:value="0.169019" calcext:value-type="float">
            <text:p>0,169019</text:p>
          </table:table-cell>
          <table:table-cell office:value-type="float" office:value="0.169019" calcext:value-type="float">
            <text:p>0,169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0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2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8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0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3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6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6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7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8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2</text:p>
          </table:table-cell>
          <table:table-cell table:style-name="ce9" office:value-type="float" office:value="0.241756" calcext:value-type="float">
            <text:p>0,241756</text:p>
          </table:table-cell>
          <table:table-cell office:value-type="float" office:value="0.241756" calcext:value-type="float">
            <text:p>0,2417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</text:p>
          </table:table-cell>
          <table:table-cell table:style-name="ce9"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5</text:p>
          </table:table-cell>
          <table:table-cell table:number-columns-repeated="2" office:value-type="float" office:value="0.172924" calcext:value-type="float">
            <text:p>0,1729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5</text:p>
          </table:table-cell>
          <table:table-cell table:number-columns-repeated="2" table:style-name="ce9" office:value-type="float" office:value="0.115364" calcext:value-type="float">
            <text:p>0,115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8</text:p>
          </table:table-cell>
          <table:table-cell table:number-columns-repeated="2" office:value-type="float" office:value="0.158054" calcext:value-type="float">
            <text:p>0,1580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9</text:p>
          </table:table-cell>
          <table:table-cell table:style-name="ce9" office:value-type="float" office:value="0.225034" calcext:value-type="float">
            <text:p>0,225034</text:p>
          </table:table-cell>
          <table:table-cell table:style-name="ce9"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5</text:p>
          </table:table-cell>
          <table:table-cell table:number-columns-repeated="2" office:value-type="float" office:value="0.217922" calcext:value-type="float">
            <text:p>0,2179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1</text:p>
          </table:table-cell>
          <table:table-cell table:number-columns-repeated="2" office:value-type="float" office:value="0.157759" calcext:value-type="float">
            <text:p>0,1577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2</text:p>
          </table:table-cell>
          <table:table-cell table:number-columns-repeated="2" office:value-type="float" office:value="0.366339" calcext:value-type="float">
            <text:p>0,366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3</text:p>
          </table:table-cell>
          <table:table-cell table:number-columns-repeated="2" office:value-type="float" office:value="0.311778" calcext:value-type="float">
            <text:p>0,311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2</text:p>
          </table:table-cell>
          <table:table-cell table:number-columns-repeated="2" table:style-name="ce9" office:value-type="float" office:value="0.24029" calcext:value-type="float">
            <text:p>0,2402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9</text:p>
          </table:table-cell>
          <table:table-cell table:number-columns-repeated="2" office:value-type="float" office:value="0.182624" calcext:value-type="float">
            <text:p>0,1826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0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3</text:p>
          </table:table-cell>
          <table:table-cell table:number-columns-repeated="2" office:value-type="float" office:value="0.214057" calcext:value-type="float">
            <text:p>0,2140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7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</text:p>
          </table:table-cell>
          <table:table-cell table:number-columns-repeated="2" table:style-name="ce9" office:value-type="float" office:value="0.326351" calcext:value-type="float">
            <text:p>0,3263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1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2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3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</text:p>
          </table:table-cell>
          <table:table-cell office:value-type="float" office:value="0.225034" calcext:value-type="float">
            <text:p>0,225034</text:p>
          </table:table-cell>
          <table:table-cell office:value-type="float" office:value="0.225308" calcext:value-type="float">
            <text:p>0,225308</text:p>
          </table:table-cell>
          <table:table-cell table:number-columns-repeated="1021"/>
        </table:table-row>
        <table:table-row table:style-name="ro2" table:number-rows-repeated="7">
          <table:table-cell table:style-name="ce5" table:number-columns-repeated="3"/>
          <table:table-cell table:number-columns-repeated="1021"/>
        </table:table-row>
        <table:table-row table:style-name="ro2" table:number-rows-repeated="67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21:37.5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22:12.527000000</dc:date>
    <meta:editing-duration>PT1H23M29S</meta:editing-duration>
    <meta:editing-cycles>17</meta:editing-cycles>
    <meta:generator>LibreOffice/4.3.7.2.lin04$Windows_x86 LibreOffice_project/12783c1c8dc092c05cea9a0168f01a1663ddfb11</meta:generator>
    <meta:document-statistic meta:table-count="1" meta:cell-count="1620" meta:object-count="0"/>
  </office:meta>
</office:document-meta>
</file>