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fo:border="none"/>
    </style:style>
    <style:style style:name="ce9" style:family="table-cell" style:parent-style-name="Default" style:data-style-name="N112"/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10" table:number-columns-repeated="2"/>
          <table:table-cell table:style-name="ce12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6" office:value-type="float" office:value="0.08519" calcext:value-type="float">
            <text:p>0,08519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6" office:value-type="float" office:value="0.087538" calcext:value-type="float">
            <text:p>0,08753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number-columns-repeated="2" table:style-name="ce6" office:value-type="float" office:value="0.22929" calcext:value-type="float">
            <text:p>0,2292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2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2</text:p>
          </table:table-cell>
          <table:table-cell table:number-columns-repeated="2" table:style-name="ce6" office:value-type="float" office:value="0.148401" calcext:value-type="float">
            <text:p>0,1484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4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5</text:p>
          </table:table-cell>
          <table:table-cell table:number-columns-repeated="2" table:style-name="ce6" office:value-type="float" office:value="0.149842" calcext:value-type="float">
            <text:p>0,14984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5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6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5</text:p>
          </table:table-cell>
          <table:table-cell table:number-columns-repeated="2" table:style-name="ce6" office:value-type="float" office:value="0.537453" calcext:value-type="float">
            <text:p>0,53745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7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8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9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1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3</text:p>
          </table:table-cell>
          <table:table-cell table:number-columns-repeated="2" table:style-name="ce6" office:value-type="float" office:value="0.67977" calcext:value-type="float">
            <text:p>0,67977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2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3</text:p>
          </table:table-cell>
          <table:table-cell table:number-columns-repeated="2" table:style-name="ce6" office:value-type="float" office:value="0.21665" calcext:value-type="float">
            <text:p>0,216650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3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49</text:p>
          </table:table-cell>
          <table:table-cell table:number-columns-repeated="2" table:style-name="ce6" office:value-type="float" office:value="0.104734" calcext:value-type="float">
            <text:p>0,104734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5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6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3</text:p>
          </table:table-cell>
          <table:table-cell table:number-columns-repeated="2" table:style-name="ce6" office:value-type="float" office:value="0.177319" calcext:value-type="float">
            <text:p>0,17731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7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2</text:p>
          </table:table-cell>
          <table:table-cell table:number-columns-repeated="2" table:style-name="ce6" office:value-type="float" office:value="0.455329" calcext:value-type="float">
            <text:p>0,455329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8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style-name="ce11" table:number-columns-repeated="1020"/>
          <table:table-cell/>
        </table:table-row>
        <table:table-row table:style-name="ro2">
          <table:table-cell table:style-name="ce2" office:value-type="string" calcext:value-type="string">
            <text:p>29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9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19</text:p>
          </table:table-cell>
          <table:table-cell table:number-columns-repeated="2" table:style-name="ce6" office:value-type="float" office:value="0.135944" calcext:value-type="float">
            <text:p>0,1359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2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3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4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5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6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7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8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8</text:p>
          </table:table-cell>
          <table:table-cell table:number-columns-repeated="2" table:style-name="ce6" office:value-type="float" office:value="0.41929" calcext:value-type="float">
            <text:p>0,4192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9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0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0</text:p>
          </table:table-cell>
          <table:table-cell table:number-columns-repeated="2" table:style-name="ce6" office:value-type="float" office:value="0.265514" calcext:value-type="float">
            <text:p>0,26551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1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2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3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3</text:p>
          </table:table-cell>
          <table:table-cell table:number-columns-repeated="2" table:style-name="ce6" office:value-type="float" office:value="0.067424" calcext:value-type="float">
            <text:p>0,06742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49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2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59</text:p>
          </table:table-cell>
          <table:table-cell table:number-columns-repeated="2" table:style-name="ce6" office:value-type="float" office:value="0.117444" calcext:value-type="float">
            <text:p>0,11744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0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1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2</text:p>
          </table:table-cell>
          <table:table-cell table:number-columns-repeated="2" table:style-name="ce6" office:value-type="float" office:value="0.213496" calcext:value-type="float">
            <text:p>0,21349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3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4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5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6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7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68</text:p>
          </table:table-cell>
          <table:table-cell table:number-columns-repeated="2" table:style-name="ce6" office:value-type="float" office:value="0.163475" calcext:value-type="float">
            <text:p>0,163475</text:p>
          </table:table-cell>
          <table:table-cell table:number-columns-repeated="1021"/>
        </table:table-row>
        <table:table-row table:style-name="ro2" table:number-rows-repeated="141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1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24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09:22:53.2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0:00:07.593000000</dc:date>
    <meta:editing-duration>PT3H19M46S</meta:editing-duration>
    <meta:editing-cycles>30</meta:editing-cycles>
    <meta:generator>LibreOffice/4.3.7.2.lin04$Windows_x86 LibreOffice_project/12783c1c8dc092c05cea9a0168f01a1663ddfb11</meta:generator>
    <dc:creator>SL </dc:creator>
    <meta:document-statistic meta:table-count="1" meta:cell-count="1389" meta:object-count="0"/>
  </office:meta>
</office:document-meta>
</file>