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398835" calcext:value-type="float">
            <text:p>0,39883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102619" calcext:value-type="float">
            <text:p>0,10261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86427" calcext:value-type="float">
            <text:p>0,28642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172658" calcext:value-type="float">
            <text:p>0,17265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17968" calcext:value-type="float">
            <text:p>0,217968</text:p>
          </table:table-cell>
          <table:table-cell table:style-name="ce6" office:value-type="float" office:value="0.197443" calcext:value-type="float">
            <text:p>0,19744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146262" calcext:value-type="float">
            <text:p>0,1462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388668" calcext:value-type="float">
            <text:p>0,3886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355612" calcext:value-type="float">
            <text:p>0,3556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03466" calcext:value-type="float">
            <text:p>0,2034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90267" calcext:value-type="float">
            <text:p>0,2902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083939" calcext:value-type="float">
            <text:p>0,0839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35419" calcext:value-type="float">
            <text:p>0,3541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151059" calcext:value-type="float">
            <text:p>0,1510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138231" calcext:value-type="float">
            <text:p>0,1382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063297" calcext:value-type="float">
            <text:p>0,0632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186801" calcext:value-type="float">
            <text:p>0,1868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091653" calcext:value-type="float">
            <text:p>0,0916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175938" calcext:value-type="float">
            <text:p>0,1759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026074" calcext:value-type="float">
            <text:p>0,0260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128935" calcext:value-type="float">
            <text:p>0,1289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178571" calcext:value-type="float">
            <text:p>0,178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184996" calcext:value-type="float">
            <text:p>0,18499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213305" calcext:value-type="float">
            <text:p>0,21330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255044" calcext:value-type="float">
            <text:p>0,25504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135132" calcext:value-type="float">
            <text:p>0,13513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198288" calcext:value-type="float">
            <text:p>0,19828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56779" calcext:value-type="float">
            <text:p>0,25677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487059" calcext:value-type="float">
            <text:p>0,48705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057876" calcext:value-type="float">
            <text:p>0,05787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142388" calcext:value-type="float">
            <text:p>0,14238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229904" calcext:value-type="float">
            <text:p>0,229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145195" calcext:value-type="float">
            <text:p>0,1451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6" office:value-type="float" office:value="0.326891" calcext:value-type="float">
            <text:p>0,3268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6" office:value-type="float" office:value="0.239296" calcext:value-type="float">
            <text:p>0,2392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209323" calcext:value-type="float">
            <text:p>0,2093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6" office:value-type="float" office:value="0.096048" calcext:value-type="float">
            <text:p>0,0960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6" office:value-type="float" office:value="0.296016" calcext:value-type="float">
            <text:p>0,2960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6" office:value-type="float" office:value="0.305633" calcext:value-type="float">
            <text:p>0,3056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6" office:value-type="float" office:value="0.537122" calcext:value-type="float">
            <text:p>0,5371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226398" calcext:value-type="float">
            <text:p>0,2263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6" office:value-type="float" office:value="0.158651" calcext:value-type="float">
            <text:p>0,1586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number-columns-repeated="2" table:style-name="ce6" office:value-type="float" office:value="0.18839" calcext:value-type="float">
            <text:p>0,1883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6" office:value-type="float" office:value="0.243079" calcext:value-type="float">
            <text:p>0,2430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6" office:value-type="float" office:value="0.323466" calcext:value-type="float">
            <text:p>0,3234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number-columns-repeated="2" table:style-name="ce6" office:value-type="float" office:value="0.113805" calcext:value-type="float">
            <text:p>0,1138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number-columns-repeated="2" table:style-name="ce6" office:value-type="float" office:value="0.171941" calcext:value-type="float">
            <text:p>0,1719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number-columns-repeated="2" table:style-name="ce6" office:value-type="float" office:value="0.326531" calcext:value-type="float">
            <text:p>0,3265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number-columns-repeated="2" table:style-name="ce6" office:value-type="float" office:value="0.052759" calcext:value-type="float">
            <text:p>0,0527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6" office:value-type="float" office:value="0.047546" calcext:value-type="float">
            <text:p>0,0475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58556" calcext:value-type="float">
            <text:p>0,158556</text:p>
          </table:table-cell>
          <table:table-cell table:style-name="ce6" office:value-type="float" office:value="0.157513" calcext:value-type="float">
            <text:p>0,1575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number-columns-repeated="2" table:style-name="ce6" office:value-type="float" office:value="0.096639" calcext:value-type="float">
            <text:p>0,0966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6" office:value-type="float" office:value="0.011538" calcext:value-type="float">
            <text:p>0,0115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number-columns-repeated="2" table:style-name="ce6" office:value-type="float" office:value="0.12766" calcext:value-type="float">
            <text:p>0,1276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6" office:value-type="float" office:value="0.163368" calcext:value-type="float">
            <text:p>0,163368</text:p>
          </table:table-cell>
          <table:table-cell table:style-name="ce6" office:value-type="float" office:value="0.161222" calcext:value-type="float">
            <text:p>0,161222</text:p>
          </table:table-cell>
          <table:table-cell table:number-columns-repeated="1021"/>
        </table:table-row>
        <table:table-row table:style-name="ro2" table:number-rows-repeated="1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09:58:59.267000000</dc:date>
    <meta:editing-duration>PT3H18M38S</meta:editing-duration>
    <meta:editing-cycles>29</meta:editing-cycles>
    <meta:generator>LibreOffice/4.3.7.2.lin04$Windows_x86 LibreOffice_project/12783c1c8dc092c05cea9a0168f01a1663ddfb11</meta:generator>
    <dc:creator>SL </dc:creator>
    <meta:document-statistic meta:table-count="1" meta:cell-count="1767" meta:object-count="0"/>
  </office:meta>
</office:document-meta>
</file>