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fo:border="none"/>
    </style:style>
    <style:style style:name="ce9" style:family="table-cell" style:parent-style-name="Default" style:data-style-name="N112"/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10" table:number-columns-repeated="2"/>
          <table:table-cell table:style-name="ce12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number-columns-repeated="2" table:style-name="ce6" office:value-type="float" office:value="0.082336" calcext:value-type="float">
            <text:p>0,082336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number-columns-repeated="2" table:style-name="ce6" office:value-type="float" office:value="0.205848" calcext:value-type="float">
            <text:p>0,20584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081142" calcext:value-type="float">
            <text:p>0,081142</text:p>
          </table:table-cell>
          <table:table-cell table:style-name="ce6" office:value-type="float" office:value="0.075479" calcext:value-type="float">
            <text:p>0,07547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number-columns-repeated="2" table:style-name="ce6" office:value-type="float" office:value="0.188602" calcext:value-type="float">
            <text:p>0,18860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number-columns-repeated="2" table:style-name="ce6" office:value-type="float" office:value="0.052352" calcext:value-type="float">
            <text:p>0,05235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number-columns-repeated="2" table:style-name="ce6" office:value-type="float" office:value="0.197667" calcext:value-type="float">
            <text:p>0,19766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number-columns-repeated="2" table:style-name="ce6" office:value-type="float" office:value="0.068718" calcext:value-type="float">
            <text:p>0,06871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number-columns-repeated="2" table:style-name="ce6" office:value-type="float" office:value="0.491046" calcext:value-type="float">
            <text:p>0,491046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6" office:value-type="float" office:value="0.038141" calcext:value-type="float">
            <text:p>0,03814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number-columns-repeated="2" table:style-name="ce6" office:value-type="float" office:value="0.208271" calcext:value-type="float">
            <text:p>0,20827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number-columns-repeated="2" table:style-name="ce6" office:value-type="float" office:value="0.070054" calcext:value-type="float">
            <text:p>0,07005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number-columns-repeated="2" table:style-name="ce6" office:value-type="float" office:value="0.246881" calcext:value-type="float">
            <text:p>0,24688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number-columns-repeated="2" table:style-name="ce6" office:value-type="float" office:value="0.510816" calcext:value-type="float">
            <text:p>0,510816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6" office:value-type="float" office:value="0.127333" calcext:value-type="float">
            <text:p>0,12733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6" office:value-type="float" office:value="0.163713" calcext:value-type="float">
            <text:p>0,16371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number-columns-repeated="2" table:style-name="ce6" office:value-type="float" office:value="0.300773" calcext:value-type="float">
            <text:p>0,30077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number-columns-repeated="2" table:style-name="ce6" office:value-type="float" office:value="0.184227" calcext:value-type="float">
            <text:p>0,18422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338703" calcext:value-type="float">
            <text:p>0,338703</text:p>
          </table:table-cell>
          <table:table-cell table:style-name="ce6" office:value-type="float" office:value="0.302102" calcext:value-type="float">
            <text:p>0,30210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number-columns-repeated="2" table:style-name="ce6" office:value-type="float" office:value="0.077878" calcext:value-type="float">
            <text:p>0,07787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number-columns-repeated="2" table:style-name="ce6" office:value-type="float" office:value="0.111031" calcext:value-type="float">
            <text:p>0,1110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number-columns-repeated="2" table:style-name="ce6" office:value-type="float" office:value="0.230727" calcext:value-type="float">
            <text:p>0,23072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6" office:value-type="float" office:value="0.123983" calcext:value-type="float">
            <text:p>0,12398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number-columns-repeated="2" table:style-name="ce6" office:value-type="float" office:value="0.100457" calcext:value-type="float">
            <text:p>0,1004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number-columns-repeated="2" table:style-name="ce6" office:value-type="float" office:value="0.516421" calcext:value-type="float">
            <text:p>0,51642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number-columns-repeated="2" table:style-name="ce6" office:value-type="float" office:value="0.072918" calcext:value-type="float">
            <text:p>0,0729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number-columns-repeated="2" table:style-name="ce6" office:value-type="float" office:value="0.115729" calcext:value-type="float">
            <text:p>0,1157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number-columns-repeated="2" table:style-name="ce6" office:value-type="float" office:value="0.208615" calcext:value-type="float">
            <text:p>0,2086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number-columns-repeated="2" table:style-name="ce6" office:value-type="float" office:value="0.149218" calcext:value-type="float">
            <text:p>0,1492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number-columns-repeated="2" table:style-name="ce6" office:value-type="float" office:value="0.119875" calcext:value-type="float">
            <text:p>0,119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number-columns-repeated="2" table:style-name="ce6" office:value-type="float" office:value="0.130823" calcext:value-type="float">
            <text:p>0,13082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number-columns-repeated="2" table:style-name="ce6" office:value-type="float" office:value="0.231213" calcext:value-type="float">
            <text:p>0,23121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number-columns-repeated="2" table:style-name="ce6" office:value-type="float" office:value="0.121553" calcext:value-type="float">
            <text:p>0,12155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number-columns-repeated="2" table:style-name="ce6" office:value-type="float" office:value="0.077514" calcext:value-type="float">
            <text:p>0,0775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number-columns-repeated="2" table:style-name="ce6" office:value-type="float" office:value="0.132411" calcext:value-type="float">
            <text:p>0,13241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number-columns-repeated="2" table:style-name="ce6" office:value-type="float" office:value="0.156477" calcext:value-type="float">
            <text:p>0,1564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number-columns-repeated="2" table:style-name="ce6" office:value-type="float" office:value="0.095349" calcext:value-type="float">
            <text:p>0,0953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number-columns-repeated="2" table:style-name="ce6" office:value-type="float" office:value="0.18904" calcext:value-type="float">
            <text:p>0,18904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number-columns-repeated="2" table:style-name="ce6" office:value-type="float" office:value="0.527428" calcext:value-type="float">
            <text:p>0,5274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number-columns-repeated="2" table:style-name="ce6" office:value-type="float" office:value="0.356469" calcext:value-type="float">
            <text:p>0,3564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number-columns-repeated="2" table:style-name="ce6" office:value-type="float" office:value="0.044227" calcext:value-type="float">
            <text:p>0,04422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number-columns-repeated="2" table:style-name="ce6" office:value-type="float" office:value="0.051892" calcext:value-type="float">
            <text:p>0,05189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number-columns-repeated="2" table:style-name="ce6" office:value-type="float" office:value="0.255573" calcext:value-type="float">
            <text:p>0,2555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number-columns-repeated="2" table:style-name="ce6" office:value-type="float" office:value="0.103423" calcext:value-type="float">
            <text:p>0,10342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number-columns-repeated="2" table:style-name="ce6" office:value-type="float" office:value="0.478897" calcext:value-type="float">
            <text:p>0,47889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number-columns-repeated="2" table:style-name="ce6" office:value-type="float" office:value="0.226013" calcext:value-type="float">
            <text:p>0,22601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number-columns-repeated="2" table:style-name="ce6" office:value-type="float" office:value="0.021823" calcext:value-type="float">
            <text:p>0,02182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number-columns-repeated="2" table:style-name="ce6" office:value-type="float" office:value="0.266319" calcext:value-type="float">
            <text:p>0,26631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194926" calcext:value-type="float">
            <text:p>0,194926</text:p>
          </table:table-cell>
          <table:table-cell table:style-name="ce6" office:value-type="float" office:value="0.194737" calcext:value-type="float">
            <text:p>0,1947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number-columns-repeated="2" table:style-name="ce6" office:value-type="float" office:value="0.274865" calcext:value-type="float">
            <text:p>0,2748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number-columns-repeated="2" table:style-name="ce6" office:value-type="float" office:value="0.122015" calcext:value-type="float">
            <text:p>0,1220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number-columns-repeated="2" table:style-name="ce6" office:value-type="float" office:value="0.092562" calcext:value-type="float">
            <text:p>0,0925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number-columns-repeated="2" table:style-name="ce6" office:value-type="float" office:value="0.261871" calcext:value-type="float">
            <text:p>0,261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number-columns-repeated="2" table:style-name="ce6" office:value-type="float" office:value="0.165977" calcext:value-type="float">
            <text:p>0,1659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number-columns-repeated="2" table:style-name="ce6" office:value-type="float" office:value="0.034592" calcext:value-type="float">
            <text:p>0,03459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number-columns-repeated="2" table:style-name="ce6" office:value-type="float" office:value="0.063922" calcext:value-type="float">
            <text:p>0,0639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number-columns-repeated="2" table:style-name="ce6" office:value-type="float" office:value="0.062226" calcext:value-type="float">
            <text:p>0,062226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number-columns-repeated="2" table:style-name="ce6" office:value-type="float" office:value="0.080254" calcext:value-type="float">
            <text:p>0,08025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number-columns-repeated="2" table:style-name="ce6" office:value-type="float" office:value="0.078945" calcext:value-type="float">
            <text:p>0,07894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number-columns-repeated="2" table:style-name="ce6" office:value-type="float" office:value="0.270677" calcext:value-type="float">
            <text:p>0,2706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number-columns-repeated="2" table:style-name="ce6" office:value-type="float" office:value="0.09822" calcext:value-type="float">
            <text:p>0,09822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number-columns-repeated="2" table:style-name="ce6" office:value-type="float" office:value="0.40536" calcext:value-type="float">
            <text:p>0,40536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number-columns-repeated="2" table:style-name="ce6" office:value-type="float" office:value="0.088746" calcext:value-type="float">
            <text:p>0,088746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number-columns-repeated="2" table:style-name="ce6" office:value-type="float" office:value="0.112963" calcext:value-type="float">
            <text:p>0,1129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6" office:value-type="float" office:value="0.083761" calcext:value-type="float">
            <text:p>0,083761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number-columns-repeated="2" table:style-name="ce6" office:value-type="float" office:value="0.195932" calcext:value-type="float">
            <text:p>0,19593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number-columns-repeated="2" table:style-name="ce6" office:value-type="float" office:value="0.198746" calcext:value-type="float">
            <text:p>0,198746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number-columns-repeated="2" table:style-name="ce6" office:value-type="float" office:value="0.133106" calcext:value-type="float">
            <text:p>0,133106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number-columns-repeated="2" table:style-name="ce6" office:value-type="float" office:value="0.096226" calcext:value-type="float">
            <text:p>0,096226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number-columns-repeated="2" table:style-name="ce6" office:value-type="float" office:value="0.255319" calcext:value-type="float">
            <text:p>0,25531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6" office:value-type="float" office:value="0.214375" calcext:value-type="float">
            <text:p>0,214375</text:p>
          </table:table-cell>
          <table:table-cell table:style-name="ce6" office:value-type="float" office:value="0.219094" calcext:value-type="float">
            <text:p>0,21909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number-columns-repeated="2" table:style-name="ce6" office:value-type="float" office:value="0.115123" calcext:value-type="float">
            <text:p>0,11512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number-columns-repeated="2" table:style-name="ce6" office:value-type="float" office:value="0.249639" calcext:value-type="float">
            <text:p>0,2496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number-columns-repeated="2" table:style-name="ce6" office:value-type="float" office:value="0.257916" calcext:value-type="float">
            <text:p>0,25791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number-columns-repeated="2" table:style-name="ce6" office:value-type="float" office:value="0.481337" calcext:value-type="float">
            <text:p>0,4813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number-columns-repeated="2" table:style-name="ce6" office:value-type="float" office:value="0.125307" calcext:value-type="float">
            <text:p>0,1253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number-columns-repeated="2" table:style-name="ce6" office:value-type="float" office:value="0.0926" calcext:value-type="float">
            <text:p>0,0926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number-columns-repeated="2" table:style-name="ce6" office:value-type="float" office:value="0.176352" calcext:value-type="float">
            <text:p>0,1763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number-columns-repeated="2" table:style-name="ce6" office:value-type="float" office:value="0.32081" calcext:value-type="float">
            <text:p>0,3208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number-columns-repeated="2" table:style-name="ce6" office:value-type="float" office:value="0.036585" calcext:value-type="float">
            <text:p>0,03658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number-columns-repeated="2" table:style-name="ce6" office:value-type="float" office:value="0.132147" calcext:value-type="float">
            <text:p>0,13214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number-columns-repeated="2" table:style-name="ce6" office:value-type="float" office:value="0.255324" calcext:value-type="float">
            <text:p>0,25532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number-columns-repeated="2" table:style-name="ce6" office:value-type="float" office:value="0.219768" calcext:value-type="float">
            <text:p>0,2197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number-columns-repeated="2" table:style-name="ce6" office:value-type="float" office:value="0.161836" calcext:value-type="float">
            <text:p>0,16183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number-columns-repeated="2" table:style-name="ce6" office:value-type="float" office:value="0.315824" calcext:value-type="float">
            <text:p>0,31582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6" office:value-type="float" office:value="0.175488" calcext:value-type="float">
            <text:p>0,175488</text:p>
          </table:table-cell>
          <table:table-cell table:style-name="ce6" office:value-type="float" office:value="0.174241" calcext:value-type="float">
            <text:p>0,174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number-columns-repeated="2" table:style-name="ce6" office:value-type="float" office:value="0.333798" calcext:value-type="float">
            <text:p>0,333798</text:p>
          </table:table-cell>
          <table:table-cell table:number-columns-repeated="1021"/>
        </table:table-row>
        <table:table-row table:style-name="ro2" table:number-rows-repeated="250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1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24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09:22:53.2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09:28:17.359000000</dc:date>
    <meta:editing-duration>PT2H47M57S</meta:editing-duration>
    <meta:editing-cycles>27</meta:editing-cycles>
    <meta:generator>LibreOffice/4.3.7.2.lin04$Windows_x86 LibreOffice_project/12783c1c8dc092c05cea9a0168f01a1663ddfb11</meta:generator>
    <dc:creator>SL </dc:creator>
    <meta:document-statistic meta:table-count="1" meta:cell-count="1062" meta:object-count="0"/>
  </office:meta>
</office:document-meta>
</file>