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5.77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701307" calcext:value-type="float">
            <text:p>0,701307</text:p>
          </table:table-cell>
          <table:table-cell table:style-name="ce2" office:value-type="float" office:value="0.701307" calcext:value-type="float">
            <text:p>0,70130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069234" calcext:value-type="float">
            <text:p>0,069234</text:p>
          </table:table-cell>
          <table:table-cell table:style-name="ce2" office:value-type="float" office:value="0.069234" calcext:value-type="float">
            <text:p>0,069234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7" office:value-type="float" office:value="0.192876" calcext:value-type="float">
            <text:p>0,192876</text:p>
          </table:table-cell>
          <table:table-cell table:style-name="ce2" office:value-type="float" office:value="0.191895" calcext:value-type="float">
            <text:p>0,191895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float" office:value="0.085976" calcext:value-type="float">
            <text:p>0,08597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311896" calcext:value-type="float">
            <text:p>0,311896</text:p>
          </table:table-cell>
          <table:table-cell table:style-name="ce2" office:value-type="float" office:value="0.311896" calcext:value-type="float">
            <text:p>0,31189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7" office:value-type="float" office:value="0.07129" calcext:value-type="float">
            <text:p>0,071290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7" office:value-type="float" office:value="0.218498" calcext:value-type="float">
            <text:p>0,21849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7" office:value-type="float" office:value="0.102921" calcext:value-type="float">
            <text:p>0,10292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2" office:value-type="float" office:value="0.099125" calcext:value-type="float">
            <text:p>0,099125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7" office:value-type="float" office:value="0.20519" calcext:value-type="float">
            <text:p>0,205190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091922" calcext:value-type="float">
            <text:p>0,091922</text:p>
          </table:table-cell>
          <table:table-cell table:style-name="ce2" office:value-type="float" office:value="0.091922" calcext:value-type="float">
            <text:p>0,0919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7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7" office:value-type="float" office:value="0.078177" calcext:value-type="float">
            <text:p>0,078177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7" office:value-type="float" office:value="0.134419" calcext:value-type="float">
            <text:p>0,134419</text:p>
          </table:table-cell>
          <table:table-cell table:style-name="ce2" office:value-type="float" office:value="0.134419" calcext:value-type="float">
            <text:p>0,1344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7" office:value-type="float" office:value="0.15011" calcext:value-type="float">
            <text:p>0,150110</text:p>
          </table:table-cell>
          <table:table-cell table:style-name="ce2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8" office:value-type="float" office:value="0.214727" calcext:value-type="float">
            <text:p>0,214727</text:p>
          </table:table-cell>
          <table:table-cell table:style-name="ce3" office:value-type="float" office:value="0.214727" calcext:value-type="float">
            <text:p>0,21472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8" office:value-type="float" office:value="0.263423" calcext:value-type="float">
            <text:p>0,263423</text:p>
          </table:table-cell>
          <table:table-cell table:style-name="ce3" office:value-type="float" office:value="0.263423" calcext:value-type="float">
            <text:p>0,2634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8" office:value-type="float" office:value="0.339607" calcext:value-type="float">
            <text:p>0,339607</text:p>
          </table:table-cell>
          <table:table-cell table:style-name="ce3" office:value-type="float" office:value="0.339607" calcext:value-type="float">
            <text:p>0,33960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number-columns-repeated="2" table:style-name="ce8" office:value-type="float" office:value="0.11554" calcext:value-type="float">
            <text:p>0,11554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8" office:value-type="float" office:value="0.187243" calcext:value-type="float">
            <text:p>0,187243</text:p>
          </table:table-cell>
          <table:table-cell table:style-name="ce3" office:value-type="float" office:value="0.187243" calcext:value-type="float">
            <text:p>0,1872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8" office:value-type="float" office:value="0.095043" calcext:value-type="float">
            <text:p>0,095043</text:p>
          </table:table-cell>
          <table:table-cell table:style-name="ce3" office:value-type="float" office:value="0.095043" calcext:value-type="float">
            <text:p>0,0950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8" office:value-type="float" office:value="0.110837" calcext:value-type="float">
            <text:p>0,110837</text:p>
          </table:table-cell>
          <table:table-cell table:style-name="ce3" office:value-type="float" office:value="0.110837" calcext:value-type="float">
            <text:p>0,1108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8" office:value-type="float" office:value="0.214425" calcext:value-type="float">
            <text:p>0,214425</text:p>
          </table:table-cell>
          <table:table-cell table:style-name="ce3" office:value-type="float" office:value="0.302949" calcext:value-type="float">
            <text:p>0,3029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8" office:value-type="float" office:value="0.113915" calcext:value-type="float">
            <text:p>0,113915</text:p>
          </table:table-cell>
          <table:table-cell table:style-name="ce3" office:value-type="float" office:value="0.113915" calcext:value-type="float">
            <text:p>0,1139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8" office:value-type="float" office:value="0.311038" calcext:value-type="float">
            <text:p>0,311038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8" office:value-type="float" office:value="0.158028" calcext:value-type="float">
            <text:p>0,158028</text:p>
          </table:table-cell>
          <table:table-cell table:style-name="ce3" office:value-type="float" office:value="0.158028" calcext:value-type="float">
            <text:p>0,1580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number-columns-repeated="2" table:style-name="ce3" office:value-type="float" office:value="0.280642" calcext:value-type="float">
            <text:p>0,28064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8" office:value-type="float" office:value="0.08739" calcext:value-type="float">
            <text:p>0,087390</text:p>
          </table:table-cell>
          <table:table-cell table:style-name="ce8" office:value-type="float" office:value="0.089892" calcext:value-type="float">
            <text:p>0,08989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8" office:value-type="float" office:value="0.151279" calcext:value-type="float">
            <text:p>0,151279</text:p>
          </table:table-cell>
          <table:table-cell table:style-name="ce3" office:value-type="float" office:value="0.151279" calcext:value-type="float">
            <text:p>0,15127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8" office:value-type="float" office:value="1.738235" calcext:value-type="float">
            <text:p>1,738235</text:p>
          </table:table-cell>
          <table:table-cell table:style-name="ce3" office:value-type="float" office:value="1.738235" calcext:value-type="float">
            <text:p>1,7382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8" office:value-type="float" office:value="0.105263" calcext:value-type="float">
            <text:p>0,105263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table:number-columns-repeated="2" table:style-name="ce8" office:value-type="float" office:value="0.16129" calcext:value-type="float">
            <text:p>0,16129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5</text:p>
          </table:table-cell>
          <table:table-cell table:style-name="ce8" office:value-type="float" office:value="0.145744" calcext:value-type="float">
            <text:p>0,145744</text:p>
          </table:table-cell>
          <table:table-cell table:style-name="ce3" office:value-type="float" office:value="0.145744" calcext:value-type="float">
            <text:p>0,14574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8" office:value-type="float" office:value="0.101428" calcext:value-type="float">
            <text:p>0,101428</text:p>
          </table:table-cell>
          <table:table-cell table:style-name="ce3" office:value-type="float" office:value="0.101428" calcext:value-type="float">
            <text:p>0,1014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style-name="ce8" office:value-type="float" office:value="0.246985" calcext:value-type="float">
            <text:p>0,246985</text:p>
          </table:table-cell>
          <table:table-cell table:style-name="ce3" office:value-type="float" office:value="0.246985" calcext:value-type="float">
            <text:p>0,24698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5</text:p>
          </table:table-cell>
          <table:table-cell table:style-name="ce8" office:value-type="float" office:value="0.178778" calcext:value-type="float">
            <text:p>0,178778</text:p>
          </table:table-cell>
          <table:table-cell table:style-name="ce3" office:value-type="float" office:value="0.178778" calcext:value-type="float">
            <text:p>0,17877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9</text:p>
          </table:table-cell>
          <table:table-cell table:style-name="ce8" office:value-type="float" office:value="0.199445" calcext:value-type="float">
            <text:p>0,199445</text:p>
          </table:table-cell>
          <table:table-cell table:style-name="ce3" office:value-type="float" office:value="0.199445" calcext:value-type="float">
            <text:p>0,199445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8" office:value-type="float" office:value="0.214423" calcext:value-type="float">
            <text:p>0,2144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3" office:value-type="float" office:value="0.347844" calcext:value-type="float">
            <text:p>0,347844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3" office:value-type="float" office:value="0.117692" calcext:value-type="float">
            <text:p>0,117692</text:p>
          </table:table-cell>
          <table:table-cell table:style-name="ce3" office:value-type="float" office:value="0.112986" calcext:value-type="float">
            <text:p>0,11298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8" office:value-type="float" office:value="0.086918" calcext:value-type="float">
            <text:p>0,086918</text:p>
          </table:table-cell>
          <table:table-cell table:style-name="ce3" office:value-type="float" office:value="0.087056" calcext:value-type="float">
            <text:p>0,08705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8" office:value-type="float" office:value="0.168504" calcext:value-type="float">
            <text:p>0,168504</text:p>
          </table:table-cell>
          <table:table-cell table:style-name="ce3" office:value-type="float" office:value="0.168504" calcext:value-type="float">
            <text:p>0,168504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8" office:value-type="float" office:value="0.060264" calcext:value-type="float">
            <text:p>0,060264</text:p>
          </table:table-cell>
          <table:table-cell table:style-name="ce3" office:value-type="float" office:value="0.060264" calcext:value-type="float">
            <text:p>0,060264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8" office:value-type="float" office:value="0.18024" calcext:value-type="float">
            <text:p>0,180240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8" office:value-type="float" office:value="0.204187" calcext:value-type="float">
            <text:p>0,204187</text:p>
          </table:table-cell>
          <table:table-cell table:style-name="ce3" office:value-type="float" office:value="0.204187" calcext:value-type="float">
            <text:p>0,20418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8" office:value-type="float" office:value="0.642417" calcext:value-type="float">
            <text:p>0,642417</text:p>
          </table:table-cell>
          <table:table-cell table:style-name="ce3" office:value-type="float" office:value="0.642417" calcext:value-type="float">
            <text:p>0,64241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number-columns-repeated="2" table:style-name="ce3" office:value-type="float" office:value="0.226128" calcext:value-type="float">
            <text:p>0,226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8" office:value-type="float" office:value="0.136919" calcext:value-type="float">
            <text:p>0,136919</text:p>
          </table:table-cell>
          <table:table-cell table:style-name="ce3" office:value-type="float" office:value="0.136919" calcext:value-type="float">
            <text:p>0,13691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8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9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8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0</text:p>
          </table:table-cell>
          <table:table-cell table:style-name="ce8" office:value-type="float" office:value="0.580409" calcext:value-type="float">
            <text:p>0,580409</text:p>
          </table:table-cell>
          <table:table-cell table:style-name="ce3" office:value-type="float" office:value="0.580409" calcext:value-type="float">
            <text:p>0,58040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1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8" office:value-type="float" office:value="0.15011" calcext:value-type="float">
            <text:p>0,150110</text:p>
          </table:table-cell>
          <table:table-cell table:style-name="ce3" office:value-type="float" office:value="0.149138" calcext:value-type="float">
            <text:p>0,149138</text:p>
          </table:table-cell>
          <table:table-cell table:style-name="ce12" table:number-columns-repeated="1020"/>
          <table:table-cell/>
        </table:table-row>
        <table:table-row table:style-name="ro2" table:number-rows-repeated="2">
          <table:table-cell table:style-name="ce4"/>
          <table:table-cell table:style-name="ce9"/>
          <table:table-cell table:style-name="ce4"/>
          <table:table-cell table:style-name="ce12" table:number-columns-repeated="1020"/>
          <table:table-cell/>
        </table:table-row>
        <table:table-row table:style-name="ro2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 table:number-rows-repeated="3">
          <table:table-cell table:style-name="ce4"/>
          <table:table-cell table:style-name="ce9"/>
          <table:table-cell table:style-name="ce4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 table:number-rows-repeated="3">
          <table:table-cell table:style-name="ce4"/>
          <table:table-cell table:style-name="ce9"/>
          <table:table-cell table:style-name="ce4"/>
          <table:table-cell table:style-name="ce12" table:number-columns-repeated="1020"/>
          <table:table-cell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0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3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0"/>
          <table:table-cell table:number-columns-repeated="1022"/>
        </table:table-row>
        <table:table-row table:style-name="ro2" table:number-rows-repeated="58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87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/00/0000</text:date>, <text:time style:data-style-name="N2" text:time-value="14:31:58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24T14:33:31.016000000</dc:date>
    <meta:editing-duration>PT1H29M23S</meta:editing-duration>
    <meta:editing-cycles>19</meta:editing-cycles>
    <meta:generator>LibreOffice/4.3.7.2.lin04$Windows_x86 LibreOffice_project/12783c1c8dc092c05cea9a0168f01a1663ddfb11</meta:generator>
    <dc:creator>SL </dc:creator>
    <meta:document-statistic meta:table-count="1" meta:cell-count="834" meta:object-count="0"/>
  </office:meta>
</office:document-meta>
</file>