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085959" calcext:value-type="float">
            <text:p>0,08595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167134" calcext:value-type="float">
            <text:p>0,16713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166172" calcext:value-type="float">
            <text:p>0,1661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047343" calcext:value-type="float">
            <text:p>0,04734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15477" calcext:value-type="float">
            <text:p>0,2154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119837" calcext:value-type="float">
            <text:p>0,1198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48497" calcext:value-type="float">
            <text:p>0,2484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331199" calcext:value-type="float">
            <text:p>0,3311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17635" calcext:value-type="float">
            <text:p>0,2176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128626" calcext:value-type="float">
            <text:p>0,1286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00228" calcext:value-type="float">
            <text:p>0,2002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56995" calcext:value-type="float">
            <text:p>0,5699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088319" calcext:value-type="float">
            <text:p>0,0883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415487" calcext:value-type="float">
            <text:p>0,4154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167352" calcext:value-type="float">
            <text:p>0,1673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018165" calcext:value-type="float">
            <text:p>0,0181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233451" calcext:value-type="float">
            <text:p>0,23345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18952" calcext:value-type="float">
            <text:p>0,21895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607779" calcext:value-type="float">
            <text:p>0,60777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886583" calcext:value-type="float">
            <text:p>0,88658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562645" calcext:value-type="float">
            <text:p>0,56264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158327" calcext:value-type="float">
            <text:p>0,1583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03349" calcext:value-type="float">
            <text:p>0,0334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88494" calcext:value-type="float">
            <text:p>0,188494</text:p>
          </table:table-cell>
          <table:table-cell table:style-name="ce6" office:value-type="float" office:value="0.145775" calcext:value-type="float">
            <text:p>0,1457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08971" calcext:value-type="float">
            <text:p>0,208971</text:p>
          </table:table-cell>
          <table:table-cell table:style-name="ce6" office:value-type="float" office:value="0.207368" calcext:value-type="float">
            <text:p>0,207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148041" calcext:value-type="float">
            <text:p>0,148041</text:p>
          </table:table-cell>
          <table:table-cell table:number-columns-repeated="1021"/>
        </table:table-row>
        <table:table-row table:style-name="ro2" table:number-rows-repeated="228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09:24:30.967000000</dc:date>
    <meta:editing-duration>PT2H44M11S</meta:editing-duration>
    <meta:editing-cycles>26</meta:editing-cycles>
    <meta:generator>LibreOffice/4.3.7.2.lin04$Windows_x86 LibreOffice_project/12783c1c8dc092c05cea9a0168f01a1663ddfb11</meta:generator>
    <dc:creator>SL </dc:creator>
    <meta:document-statistic meta:table-count="1" meta:cell-count="1128" meta:object-count="0"/>
  </office:meta>
</office:document-meta>
</file>