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2">
      <style:table-cell-properties fo:border="none"/>
    </style:style>
    <style:style style:name="ce7" style:family="table-cell" style:parent-style-name="Default" style:data-style-name="N112"/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Coefficient de neutralisation Commune – Syndicat – EPCI </text:p>
          </table:table-cell>
          <table:table-cell table:style-name="ce4" office:value-type="string" calcext:value-type="string">
            <text:p>Coefficient de neutralisation TSE – GEMAPI </text:p>
          </table:table-cell>
          <table:table-cell table:style-name="ce8" table:number-columns-repeated="2"/>
          <table:table-cell table:style-name="ce10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5" office:value-type="float" office:value="0.234562" calcext:value-type="float">
            <text:p>0,234562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5" office:value-type="float" office:value="0.12385" calcext:value-type="float">
            <text:p>0,123850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5" office:value-type="float" office:value="0.176305" calcext:value-type="float">
            <text:p>0,1763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5" office:value-type="float" office:value="0.062481" calcext:value-type="float">
            <text:p>0,0624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5" office:value-type="float" office:value="0.175606" calcext:value-type="float">
            <text:p>0,175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5" office:value-type="float" office:value="0.179801" calcext:value-type="float">
            <text:p>0,179801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5" office:value-type="float" office:value="0.095056" calcext:value-type="float">
            <text:p>0,09505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5" office:value-type="float" office:value="0.461957" calcext:value-type="float">
            <text:p>0,461957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5" office:value-type="float" office:value="0.175316" calcext:value-type="float">
            <text:p>0,17531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5" office:value-type="float" office:value="0.142807" calcext:value-type="float">
            <text:p>0,142807</text:p>
          </table:table-cell>
          <table:table-cell table:style-name="ce5" office:value-type="float" office:value="0.294088" calcext:value-type="float">
            <text:p>0,2940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number-columns-repeated="2" table:style-name="ce5" office:value-type="float" office:value="0.14418" calcext:value-type="float">
            <text:p>0,1441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5" office:value-type="float" office:value="0.074181" calcext:value-type="float">
            <text:p>0,0741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5" office:value-type="float" office:value="0.117214" calcext:value-type="float">
            <text:p>0,1172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number-columns-repeated="2" table:style-name="ce5" office:value-type="float" office:value="0.019743" calcext:value-type="float">
            <text:p>0,0197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number-columns-repeated="2" table:style-name="ce5" office:value-type="float" office:value="0.177738" calcext:value-type="float">
            <text:p>0,1777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number-columns-repeated="2" table:style-name="ce5" office:value-type="float" office:value="0.09279" calcext:value-type="float">
            <text:p>0,0927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number-columns-repeated="2" table:style-name="ce5" office:value-type="float" office:value="0.355629" calcext:value-type="float">
            <text:p>0,3556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number-columns-repeated="2" table:style-name="ce5" office:value-type="float" office:value="0.307977" calcext:value-type="float">
            <text:p>0,3079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5" office:value-type="float" office:value="0.156254" calcext:value-type="float">
            <text:p>0,156254</text:p>
          </table:table-cell>
          <table:table-cell table:style-name="ce5" office:value-type="float" office:value="0.157206" calcext:value-type="float">
            <text:p>0,157206</text:p>
          </table:table-cell>
          <table:table-cell table:number-columns-repeated="1021"/>
        </table:table-row>
        <table:table-row table:style-name="ro2" table:number-rows-repeated="11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30:58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35:20.797000000</dc:date>
    <meta:editing-duration>PT2H42M33S</meta:editing-duration>
    <meta:editing-cycles>25</meta:editing-cycles>
    <meta:generator>LibreOffice/4.3.7.2.lin04$Windows_x86 LibreOffice_project/12783c1c8dc092c05cea9a0168f01a1663ddfb11</meta:generator>
    <dc:creator>SL </dc:creator>
    <meta:document-statistic meta:table-count="1" meta:cell-count="1812" meta:object-count="0"/>
  </office:meta>
</office:document-meta>
</file>