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131239" calcext:value-type="float">
            <text:p>0,13123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190802" calcext:value-type="float">
            <text:p>0,19080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151555" calcext:value-type="float">
            <text:p>0,15155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505844" calcext:value-type="float">
            <text:p>0,5058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391528" calcext:value-type="float">
            <text:p>0,3915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050968" calcext:value-type="float">
            <text:p>0,0509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204559" calcext:value-type="float">
            <text:p>0,2045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260274" calcext:value-type="float">
            <text:p>0,2602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085831" calcext:value-type="float">
            <text:p>0,0858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097285" calcext:value-type="float">
            <text:p>0,0972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15753" calcext:value-type="float">
            <text:p>0,2157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198307" calcext:value-type="float">
            <text:p>0,1983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095863" calcext:value-type="float">
            <text:p>0,095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386131" calcext:value-type="float">
            <text:p>0,3861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108046" calcext:value-type="float">
            <text:p>0,1080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094194" calcext:value-type="float">
            <text:p>0,0941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334063" calcext:value-type="float">
            <text:p>0,33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135971" calcext:value-type="float">
            <text:p>0,1359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130258" calcext:value-type="float">
            <text:p>0,1302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185275" calcext:value-type="float">
            <text:p>0,1852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244304" calcext:value-type="float">
            <text:p>0,24430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447894" calcext:value-type="float">
            <text:p>0,44789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218905" calcext:value-type="float">
            <text:p>0,21890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024136" calcext:value-type="float">
            <text:p>0,02413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165937" calcext:value-type="float">
            <text:p>0,1659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156164" calcext:value-type="float">
            <text:p>0,1561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154167" calcext:value-type="float">
            <text:p>0,15416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521529" calcext:value-type="float">
            <text:p>0,5215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353614" calcext:value-type="float">
            <text:p>0,3536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206312" calcext:value-type="float">
            <text:p>0,20631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352919" calcext:value-type="float">
            <text:p>0,3529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6" office:value-type="float" office:value="0.219026" calcext:value-type="float">
            <text:p>0,2190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6" office:value-type="float" office:value="0.098411" calcext:value-type="float">
            <text:p>0,0984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294944" calcext:value-type="float">
            <text:p>0,2949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022505" calcext:value-type="float">
            <text:p>0,0225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number-columns-repeated="2" table:style-name="ce6" office:value-type="float" office:value="0.220388" calcext:value-type="float">
            <text:p>0,2203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6" office:value-type="float" office:value="0.098695" calcext:value-type="float">
            <text:p>0,0986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6" office:value-type="float" office:value="0.077932" calcext:value-type="float">
            <text:p>0,0779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6" office:value-type="float" office:value="0.232954" calcext:value-type="float">
            <text:p>0,232954</text:p>
          </table:table-cell>
          <table:table-cell table:number-columns-repeated="1021"/>
        </table:table-row>
        <table:table-row table:style-name="ro2" table:number-rows-repeated="52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48:45.174000000</dc:date>
    <meta:editing-duration>PT8H50M5S</meta:editing-duration>
    <meta:editing-cycles>67</meta:editing-cycles>
    <meta:generator>LibreOffice/4.3.7.2.lin04$Windows_x86 LibreOffice_project/12783c1c8dc092c05cea9a0168f01a1663ddfb11</meta:generator>
    <meta:document-statistic meta:table-count="1" meta:cell-count="1104" meta:object-count="0"/>
  </office:meta>
</office:document-meta>
</file>