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6" office:value-type="float" office:value="0.241395" calcext:value-type="float">
            <text:p>0,2413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6" office:value-type="float" office:value="0.169834" calcext:value-type="float">
            <text:p>0,16983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167322" calcext:value-type="float">
            <text:p>0,167322</text:p>
          </table:table-cell>
          <table:table-cell table:style-name="ce6" office:value-type="float" office:value="0.167313" calcext:value-type="float">
            <text:p>0,16731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6" office:value-type="float" office:value="0.08455" calcext:value-type="float">
            <text:p>0,08455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6" office:value-type="float" office:value="0.217373" calcext:value-type="float">
            <text:p>0,2173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6" office:value-type="float" office:value="0.148347" calcext:value-type="float">
            <text:p>0,14834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number-columns-repeated="2" table:style-name="ce6" office:value-type="float" office:value="0.104982" calcext:value-type="float">
            <text:p>0,1049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number-columns-repeated="2" table:style-name="ce6" office:value-type="float" office:value="0.164124" calcext:value-type="float">
            <text:p>0,16412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number-columns-repeated="2" table:style-name="ce6" office:value-type="float" office:value="0.206415" calcext:value-type="float">
            <text:p>0,2064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number-columns-repeated="2" table:style-name="ce6" office:value-type="float" office:value="3.170134" calcext:value-type="float">
            <text:p>3,17013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number-columns-repeated="2" table:style-name="ce6" office:value-type="float" office:value="0.208477" calcext:value-type="float">
            <text:p>0,2084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number-columns-repeated="2" table:style-name="ce6" office:value-type="float" office:value="0.138661" calcext:value-type="float">
            <text:p>0,13866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number-columns-repeated="2" table:style-name="ce6" office:value-type="float" office:value="0.041922" calcext:value-type="float">
            <text:p>0,0419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number-columns-repeated="2" table:style-name="ce6" office:value-type="float" office:value="0.130699" calcext:value-type="float">
            <text:p>0,13069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number-columns-repeated="2" table:style-name="ce6" office:value-type="float" office:value="0.627294" calcext:value-type="float">
            <text:p>0,62729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number-columns-repeated="2" table:style-name="ce6" office:value-type="float" office:value="0.221198" calcext:value-type="float">
            <text:p>0,2211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number-columns-repeated="2" table:style-name="ce6" office:value-type="float" office:value="0.929612" calcext:value-type="float">
            <text:p>0,92961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number-columns-repeated="2" table:style-name="ce6" office:value-type="float" office:value="0.288877" calcext:value-type="float">
            <text:p>0,2888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number-columns-repeated="2" table:style-name="ce6" office:value-type="float" office:value="0.135904" calcext:value-type="float">
            <text:p>0,13590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number-columns-repeated="2" table:style-name="ce6" office:value-type="float" office:value="0.110854" calcext:value-type="float">
            <text:p>0,1108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number-columns-repeated="2" table:style-name="ce6" office:value-type="float" office:value="0.114981" calcext:value-type="float">
            <text:p>0,1149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number-columns-repeated="2" table:style-name="ce6" office:value-type="float" office:value="0.219979" calcext:value-type="float">
            <text:p>0,2199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number-columns-repeated="2" table:style-name="ce6" office:value-type="float" office:value="0.068106" calcext:value-type="float">
            <text:p>0,0681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number-columns-repeated="2" table:style-name="ce6" office:value-type="float" office:value="0.192876" calcext:value-type="float">
            <text:p>0,1928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6" office:value-type="float" office:value="0.169893" calcext:value-type="float">
            <text:p>0,169893</text:p>
          </table:table-cell>
          <table:table-cell table:style-name="ce6" office:value-type="float" office:value="0.169395" calcext:value-type="float">
            <text:p>0,1693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number-columns-repeated="2" table:style-name="ce6" office:value-type="float" office:value="0.172365" calcext:value-type="float">
            <text:p>0,1723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number-columns-repeated="2" table:style-name="ce6" office:value-type="float" office:value="0.270416" calcext:value-type="float">
            <text:p>0,27041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number-columns-repeated="2" table:style-name="ce6" office:value-type="float" office:value="0.043682" calcext:value-type="float">
            <text:p>0,0436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number-columns-repeated="2" table:style-name="ce6" office:value-type="float" office:value="0.089153" calcext:value-type="float">
            <text:p>0,08915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number-columns-repeated="2" table:style-name="ce6" office:value-type="float" office:value="0.166069" calcext:value-type="float">
            <text:p>0,166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number-columns-repeated="2" table:style-name="ce6" office:value-type="float" office:value="0.152478" calcext:value-type="float">
            <text:p>0,15247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6" office:value-type="float" office:value="0.200848" calcext:value-type="float">
            <text:p>0,200848</text:p>
          </table:table-cell>
          <table:table-cell table:style-name="ce6" office:value-type="float" office:value="0.194033" calcext:value-type="float">
            <text:p>0,1940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number-columns-repeated="2" table:style-name="ce6" office:value-type="float" office:value="0.192719" calcext:value-type="float">
            <text:p>0,19271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number-columns-repeated="2" table:style-name="ce6" office:value-type="float" office:value="0.076338" calcext:value-type="float">
            <text:p>0,0763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number-columns-repeated="2" table:style-name="ce6" office:value-type="float" office:value="0.210312" calcext:value-type="float">
            <text:p>0,21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number-columns-repeated="2" table:style-name="ce6" office:value-type="float" office:value="0.164955" calcext:value-type="float">
            <text:p>0,1649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number-columns-repeated="2" table:style-name="ce6" office:value-type="float" office:value="0.271471" calcext:value-type="float">
            <text:p>0,2714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number-columns-repeated="2" table:style-name="ce6" office:value-type="float" office:value="0.037806" calcext:value-type="float">
            <text:p>0,0378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number-columns-repeated="2" table:style-name="ce6" office:value-type="float" office:value="0.212722" calcext:value-type="float">
            <text:p>0,2127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5</text:p>
          </table:table-cell>
          <table:table-cell table:number-columns-repeated="2" table:style-name="ce6" office:value-type="float" office:value="0.229612" calcext:value-type="float">
            <text:p>0,2296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0</text:p>
          </table:table-cell>
          <table:table-cell table:number-columns-repeated="2" table:style-name="ce6" office:value-type="float" office:value="4.978341" calcext:value-type="float">
            <text:p>4,9783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7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3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6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7</text:p>
          </table:table-cell>
          <table:table-cell table:number-columns-repeated="2" table:style-name="ce6" office:value-type="float" office:value="0.056413" calcext:value-type="float">
            <text:p>0,05641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8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9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0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1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2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3</text:p>
          </table:table-cell>
          <table:table-cell table:number-columns-repeated="2" table:style-name="ce6" office:value-type="float" office:value="0.063772" calcext:value-type="float">
            <text:p>0,0637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4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5</text:p>
          </table:table-cell>
          <table:table-cell table:style-name="ce6" office:value-type="float" office:value="0.172065" calcext:value-type="float">
            <text:p>0,172065</text:p>
          </table:table-cell>
          <table:table-cell table:style-name="ce6" office:value-type="float" office:value="0.171863" calcext:value-type="float">
            <text:p>0,171863</text:p>
          </table:table-cell>
          <table:table-cell table:number-columns-repeated="1021"/>
        </table:table-row>
        <table:table-row table:style-name="ro2" table:number-rows-repeated="311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6:47:01.975000000</dc:date>
    <meta:editing-duration>PT9H48M21S</meta:editing-duration>
    <meta:editing-cycles>68</meta:editing-cycles>
    <meta:generator>LibreOffice/4.3.7.2.lin04$Windows_x86 LibreOffice_project/12783c1c8dc092c05cea9a0168f01a1663ddfb11</meta:generator>
    <meta:document-statistic meta:table-count="1" meta:cell-count="1743" meta:object-count="0"/>
  </office:meta>
</office:document-meta>
</file>