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5.902cm"/>
    </style:style>
    <style:style style:name="co3" style:family="table-column">
      <style:table-column-properties fo:break-before="auto" style:column-width="5.932cm"/>
    </style:style>
    <style:style style:name="ro1" style:family="table-row">
      <style:table-row-properties style:row-height="1.715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6" style:family="table-cell" style:parent-style-name="Default">
      <style:table-cell-properties fo:border="none"/>
    </style:style>
    <style:style style:name="ce7" style:family="table-cell" style:parent-style-name="Default" style:data-style-name="N112">
      <style:table-cell-properties style:text-align-source="fix" style:repeat-content="false" fo:border="0.06pt solid #000000" style:vertical-align="middle"/>
      <style:paragraph-properties fo:text-align="center"/>
    </style:style>
    <style:style style:name="ce8" style:family="table-cell" style:parent-style-name="Default" style:data-style-name="N112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9" style:family="table-cell" style:parent-style-name="Default" style:data-style-name="N112">
      <style:table-cell-properties style:text-align-source="fix" style:repeat-content="false" fo:border="0.06pt solid #000000"/>
      <style:paragraph-properties fo:text-align="center" fo:margin-left="0cm"/>
    </style:style>
    <style:style style:name="ce10" style:family="table-cell" style:parent-style-name="Default" style:data-style-name="N112">
      <style:table-cell-properties style:text-align-source="fix" style:repeat-content="false" fo:border="none"/>
      <style:paragraph-properties fo:text-align="center" fo:margin-left="0cm"/>
    </style:style>
    <style:style style:name="ce1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</office:automatic-styles>
  <office:body>
    <office:spreadsheet>
      <table:table table:name="Feuille1" table:style-name="ta1">
        <table:table-column table:style-name="co1" table:default-cell-style-name="ce4"/>
        <table:table-column table:style-name="co2" table:default-cell-style-name="ce8"/>
        <table:table-column table:style-name="co3" table:default-cell-style-name="ce4"/>
        <table:table-column table:style-name="co1" table:number-columns-repeated="1021" table:default-cell-style-name="Default"/>
        <table:table-row table:style-name="ro1">
          <table:table-cell table:style-name="ce1" office:value-type="string" calcext:value-type="string">
            <text:p>Commune</text:p>
          </table:table-cell>
          <table:table-cell table:style-name="ce1" office:value-type="string" calcext:value-type="string">
            <text:p>Coefficient de neutralisation Commune – Syndicat – EPCI </text:p>
          </table:table-cell>
          <table:table-cell table:style-name="ce1" office:value-type="string" calcext:value-type="string">
            <text:p>Coefficient de neutralisation TSE – GEMAPI </text:p>
          </table:table-cell>
          <table:table-cell table:style-name="ce11" table:number-columns-repeated="2"/>
          <table:table-cell table:style-name="ce13" table:number-columns-repeated="1018"/>
          <table:table-cell/>
        </table:table-row>
        <table:table-row table:style-name="ro2">
          <table:table-cell table:style-name="ce2" office:value-type="string" calcext:value-type="string">
            <text:p>001</text:p>
          </table:table-cell>
          <table:table-cell table:style-name="ce7" office:value-type="float" office:value="0.183071" calcext:value-type="float">
            <text:p>0,183071</text:p>
          </table:table-cell>
          <table:table-cell table:style-name="ce2" office:value-type="float" office:value="0.183071" calcext:value-type="float">
            <text:p>0,183071</text:p>
          </table:table-cell>
          <table:table-cell table:style-name="ce12" table:number-columns-repeated="1020"/>
          <table:table-cell/>
        </table:table-row>
        <table:table-row table:style-name="ro2">
          <table:table-cell table:style-name="ce2" office:value-type="string" calcext:value-type="string">
            <text:p>002</text:p>
          </table:table-cell>
          <table:table-cell table:style-name="ce7" office:value-type="float" office:value="0.183071" calcext:value-type="float">
            <text:p>0,183071</text:p>
          </table:table-cell>
          <table:table-cell table:style-name="ce2" office:value-type="float" office:value="0.183071" calcext:value-type="float">
            <text:p>0,183071</text:p>
          </table:table-cell>
          <table:table-cell table:style-name="ce12" table:number-columns-repeated="1020"/>
          <table:table-cell/>
        </table:table-row>
        <table:table-row table:style-name="ro2">
          <table:table-cell table:style-name="ce2" office:value-type="string" calcext:value-type="string">
            <text:p>004</text:p>
          </table:table-cell>
          <table:table-cell table:style-name="ce7" office:value-type="float" office:value="0.183071" calcext:value-type="float">
            <text:p>0,183071</text:p>
          </table:table-cell>
          <table:table-cell table:style-name="ce2" office:value-type="float" office:value="0.183071" calcext:value-type="float">
            <text:p>0,183071</text:p>
          </table:table-cell>
          <table:table-cell table:style-name="ce12" table:number-columns-repeated="1020"/>
          <table:table-cell/>
        </table:table-row>
        <table:table-row table:style-name="ro2">
          <table:table-cell table:style-name="ce2" office:value-type="string" calcext:value-type="string">
            <text:p>005</text:p>
          </table:table-cell>
          <table:table-cell table:style-name="ce7" office:value-type="float" office:value="0.183071" calcext:value-type="float">
            <text:p>0,183071</text:p>
          </table:table-cell>
          <table:table-cell table:style-name="ce2" office:value-type="float" office:value="0.183071" calcext:value-type="float">
            <text:p>0,183071</text:p>
          </table:table-cell>
          <table:table-cell table:style-name="ce12" table:number-columns-repeated="1020"/>
          <table:table-cell/>
        </table:table-row>
        <table:table-row table:style-name="ro2">
          <table:table-cell table:style-name="ce2" office:value-type="string" calcext:value-type="string">
            <text:p>006</text:p>
          </table:table-cell>
          <table:table-cell table:number-columns-repeated="2" table:style-name="ce7" office:value-type="float" office:value="0.183071" calcext:value-type="float">
            <text:p>0,183071</text:p>
          </table:table-cell>
          <table:table-cell table:style-name="ce12" table:number-columns-repeated="1020"/>
          <table:table-cell/>
        </table:table-row>
        <table:table-row table:style-name="ro2">
          <table:table-cell table:style-name="ce2" office:value-type="string" calcext:value-type="string">
            <text:p>007</text:p>
          </table:table-cell>
          <table:table-cell table:number-columns-repeated="2" table:style-name="ce7" office:value-type="float" office:value="0.183071" calcext:value-type="float">
            <text:p>0,183071</text:p>
          </table:table-cell>
          <table:table-cell table:style-name="ce12" table:number-columns-repeated="1020"/>
          <table:table-cell/>
        </table:table-row>
        <table:table-row table:style-name="ro2">
          <table:table-cell table:style-name="ce2" office:value-type="string" calcext:value-type="string">
            <text:p>008</text:p>
          </table:table-cell>
          <table:table-cell table:style-name="ce7" office:value-type="float" office:value="0.183071" calcext:value-type="float">
            <text:p>0,183071</text:p>
          </table:table-cell>
          <table:table-cell table:style-name="ce2" office:value-type="float" office:value="0.183071" calcext:value-type="float">
            <text:p>0,183071</text:p>
          </table:table-cell>
          <table:table-cell table:style-name="ce12" table:number-columns-repeated="1020"/>
          <table:table-cell/>
        </table:table-row>
        <table:table-row table:style-name="ro2">
          <table:table-cell table:style-name="ce2" office:value-type="string" calcext:value-type="string">
            <text:p>009</text:p>
          </table:table-cell>
          <table:table-cell table:number-columns-repeated="2" table:style-name="ce7" office:value-type="float" office:value="0.183071" calcext:value-type="float">
            <text:p>0,183071</text:p>
          </table:table-cell>
          <table:table-cell table:style-name="ce12" table:number-columns-repeated="1020"/>
          <table:table-cell/>
        </table:table-row>
        <table:table-row table:style-name="ro2">
          <table:table-cell table:style-name="ce2" office:value-type="string" calcext:value-type="string">
            <text:p>010</text:p>
          </table:table-cell>
          <table:table-cell table:style-name="ce7" office:value-type="float" office:value="0.183071" calcext:value-type="float">
            <text:p>0,183071</text:p>
          </table:table-cell>
          <table:table-cell table:style-name="ce2" office:value-type="float" office:value="0.183071" calcext:value-type="float">
            <text:p>0,183071</text:p>
          </table:table-cell>
          <table:table-cell table:style-name="ce12" table:number-columns-repeated="1020"/>
          <table:table-cell/>
        </table:table-row>
        <table:table-row table:style-name="ro2">
          <table:table-cell table:style-name="ce2" office:value-type="string" calcext:value-type="string">
            <text:p>011</text:p>
          </table:table-cell>
          <table:table-cell table:style-name="ce7" office:value-type="float" office:value="0.183071" calcext:value-type="float">
            <text:p>0,183071</text:p>
          </table:table-cell>
          <table:table-cell table:style-name="ce2" office:value-type="float" office:value="0.183071" calcext:value-type="float">
            <text:p>0,183071</text:p>
          </table:table-cell>
          <table:table-cell table:style-name="ce12" table:number-columns-repeated="1020"/>
          <table:table-cell/>
        </table:table-row>
        <table:table-row table:style-name="ro2">
          <table:table-cell table:style-name="ce2" office:value-type="string" calcext:value-type="string">
            <text:p>012</text:p>
          </table:table-cell>
          <table:table-cell table:style-name="ce7" office:value-type="float" office:value="0.183071" calcext:value-type="float">
            <text:p>0,183071</text:p>
          </table:table-cell>
          <table:table-cell table:style-name="ce2" office:value-type="float" office:value="0.183071" calcext:value-type="float">
            <text:p>0,183071</text:p>
          </table:table-cell>
          <table:table-cell table:style-name="ce12" table:number-columns-repeated="1020"/>
          <table:table-cell/>
        </table:table-row>
        <table:table-row table:style-name="ro2">
          <table:table-cell table:style-name="ce2" office:value-type="string" calcext:value-type="string">
            <text:p>014</text:p>
          </table:table-cell>
          <table:table-cell table:style-name="ce7" office:value-type="float" office:value="0.183071" calcext:value-type="float">
            <text:p>0,183071</text:p>
          </table:table-cell>
          <table:table-cell table:style-name="ce2" office:value-type="float" office:value="0.183071" calcext:value-type="float">
            <text:p>0,183071</text:p>
          </table:table-cell>
          <table:table-cell table:style-name="ce12" table:number-columns-repeated="1020"/>
          <table:table-cell/>
        </table:table-row>
        <table:table-row table:style-name="ro2">
          <table:table-cell table:style-name="ce2" office:value-type="string" calcext:value-type="string">
            <text:p>015</text:p>
          </table:table-cell>
          <table:table-cell table:number-columns-repeated="2" table:style-name="ce7" office:value-type="float" office:value="0.183071" calcext:value-type="float">
            <text:p>0,183071</text:p>
          </table:table-cell>
          <table:table-cell table:style-name="ce12" table:number-columns-repeated="1020"/>
          <table:table-cell/>
        </table:table-row>
        <table:table-row table:style-name="ro2">
          <table:table-cell table:style-name="ce2" office:value-type="string" calcext:value-type="string">
            <text:p>016</text:p>
          </table:table-cell>
          <table:table-cell table:style-name="ce7" office:value-type="float" office:value="0.183071" calcext:value-type="float">
            <text:p>0,183071</text:p>
          </table:table-cell>
          <table:table-cell table:style-name="ce2" office:value-type="float" office:value="0.183071" calcext:value-type="float">
            <text:p>0,183071</text:p>
          </table:table-cell>
          <table:table-cell table:style-name="ce12" table:number-columns-repeated="1020"/>
          <table:table-cell/>
        </table:table-row>
        <table:table-row table:style-name="ro2">
          <table:table-cell table:style-name="ce2" office:value-type="string" calcext:value-type="string">
            <text:p>018</text:p>
          </table:table-cell>
          <table:table-cell table:style-name="ce7" office:value-type="float" office:value="0.183071" calcext:value-type="float">
            <text:p>0,183071</text:p>
          </table:table-cell>
          <table:table-cell table:style-name="ce2" office:value-type="float" office:value="0.183071" calcext:value-type="float">
            <text:p>0,183071</text:p>
          </table:table-cell>
          <table:table-cell table:style-name="ce12" table:number-columns-repeated="1020"/>
          <table:table-cell/>
        </table:table-row>
        <table:table-row table:style-name="ro2">
          <table:table-cell table:style-name="ce2" office:value-type="string" calcext:value-type="string">
            <text:p>019</text:p>
          </table:table-cell>
          <table:table-cell table:style-name="ce7" office:value-type="float" office:value="0.183071" calcext:value-type="float">
            <text:p>0,183071</text:p>
          </table:table-cell>
          <table:table-cell table:style-name="ce2" office:value-type="float" office:value="0.183071" calcext:value-type="float">
            <text:p>0,183071</text:p>
          </table:table-cell>
          <table:table-cell table:style-name="ce12" table:number-columns-repeated="1020"/>
          <table:table-cell/>
        </table:table-row>
        <table:table-row table:style-name="ro2">
          <table:table-cell table:style-name="ce2" office:value-type="string" calcext:value-type="string">
            <text:p>020</text:p>
          </table:table-cell>
          <table:table-cell table:number-columns-repeated="2" table:style-name="ce7" office:value-type="float" office:value="0.183071" calcext:value-type="float">
            <text:p>0,183071</text:p>
          </table:table-cell>
          <table:table-cell table:style-name="ce12" table:number-columns-repeated="1020"/>
          <table:table-cell/>
        </table:table-row>
        <table:table-row table:style-name="ro2">
          <table:table-cell table:style-name="ce2" office:value-type="string" calcext:value-type="string">
            <text:p>021</text:p>
          </table:table-cell>
          <table:table-cell table:style-name="ce7" office:value-type="float" office:value="0.183071" calcext:value-type="float">
            <text:p>0,183071</text:p>
          </table:table-cell>
          <table:table-cell table:style-name="ce2" office:value-type="float" office:value="0.183071" calcext:value-type="float">
            <text:p>0,183071</text:p>
          </table:table-cell>
          <table:table-cell table:style-name="ce12" table:number-columns-repeated="1020"/>
          <table:table-cell/>
        </table:table-row>
        <table:table-row table:style-name="ro2">
          <table:table-cell table:style-name="ce2" office:value-type="string" calcext:value-type="string">
            <text:p>022</text:p>
          </table:table-cell>
          <table:table-cell table:number-columns-repeated="2" table:style-name="ce7" office:value-type="float" office:value="0.183071" calcext:value-type="float">
            <text:p>0,183071</text:p>
          </table:table-cell>
          <table:table-cell table:style-name="ce12" table:number-columns-repeated="1020"/>
          <table:table-cell/>
        </table:table-row>
        <table:table-row table:style-name="ro2">
          <table:table-cell table:style-name="ce2" office:value-type="string" calcext:value-type="string">
            <text:p>023</text:p>
          </table:table-cell>
          <table:table-cell table:style-name="ce7" office:value-type="float" office:value="0.183071" calcext:value-type="float">
            <text:p>0,183071</text:p>
          </table:table-cell>
          <table:table-cell table:style-name="ce2" office:value-type="float" office:value="0.183071" calcext:value-type="float">
            <text:p>0,183071</text:p>
          </table:table-cell>
          <table:table-cell table:style-name="ce12" table:number-columns-repeated="1021"/>
        </table:table-row>
        <table:table-row table:style-name="ro2">
          <table:table-cell table:style-name="ce2" office:value-type="string" calcext:value-type="string">
            <text:p>024</text:p>
          </table:table-cell>
          <table:table-cell table:number-columns-repeated="2" table:style-name="ce7" office:value-type="float" office:value="0.183071" calcext:value-type="float">
            <text:p>0,183071</text:p>
          </table:table-cell>
          <table:table-cell table:style-name="ce12" table:number-columns-repeated="1021"/>
        </table:table-row>
        <table:table-row table:style-name="ro2">
          <table:table-cell table:style-name="ce2" office:value-type="string" calcext:value-type="string">
            <text:p>025</text:p>
          </table:table-cell>
          <table:table-cell table:number-columns-repeated="2" table:style-name="ce7" office:value-type="float" office:value="0.183071" calcext:value-type="float">
            <text:p>0,183071</text:p>
          </table:table-cell>
          <table:table-cell table:style-name="ce12" table:number-columns-repeated="1021"/>
        </table:table-row>
        <table:table-row table:style-name="ro2">
          <table:table-cell table:style-name="ce2" office:value-type="string" calcext:value-type="string">
            <text:p>026</text:p>
          </table:table-cell>
          <table:table-cell table:number-columns-repeated="2" table:style-name="ce2" office:value-type="float" office:value="0.079438" calcext:value-type="float">
            <text:p>0,079438</text:p>
          </table:table-cell>
          <table:table-cell table:style-name="ce12" table:number-columns-repeated="1021"/>
        </table:table-row>
        <table:table-row table:style-name="ro2">
          <table:table-cell table:style-name="ce2" office:value-type="string" calcext:value-type="string">
            <text:p>027</text:p>
          </table:table-cell>
          <table:table-cell table:style-name="ce7" office:value-type="float" office:value="0.183071" calcext:value-type="float">
            <text:p>0,183071</text:p>
          </table:table-cell>
          <table:table-cell table:style-name="ce2" office:value-type="float" office:value="0.183071" calcext:value-type="float">
            <text:p>0,183071</text:p>
          </table:table-cell>
          <table:table-cell table:style-name="ce12" table:number-columns-repeated="1021"/>
        </table:table-row>
        <table:table-row table:style-name="ro2">
          <table:table-cell table:style-name="ce2" office:value-type="string" calcext:value-type="string">
            <text:p>028</text:p>
          </table:table-cell>
          <table:table-cell table:style-name="ce7" office:value-type="float" office:value="0.183071" calcext:value-type="float">
            <text:p>0,183071</text:p>
          </table:table-cell>
          <table:table-cell table:style-name="ce2" office:value-type="float" office:value="0.183071" calcext:value-type="float">
            <text:p>0,183071</text:p>
          </table:table-cell>
          <table:table-cell table:style-name="ce12" table:number-columns-repeated="1021"/>
        </table:table-row>
        <table:table-row table:style-name="ro2">
          <table:table-cell table:style-name="ce2" office:value-type="string" calcext:value-type="string">
            <text:p>029</text:p>
          </table:table-cell>
          <table:table-cell table:style-name="ce7" office:value-type="float" office:value="0.183071" calcext:value-type="float">
            <text:p>0,183071</text:p>
          </table:table-cell>
          <table:table-cell table:style-name="ce2" office:value-type="float" office:value="0.183071" calcext:value-type="float">
            <text:p>0,183071</text:p>
          </table:table-cell>
          <table:table-cell table:style-name="ce12" table:number-columns-repeated="1021"/>
        </table:table-row>
        <table:table-row table:style-name="ro2">
          <table:table-cell table:style-name="ce2" office:value-type="string" calcext:value-type="string">
            <text:p>030</text:p>
          </table:table-cell>
          <table:table-cell table:style-name="ce7" office:value-type="float" office:value="0.183071" calcext:value-type="float">
            <text:p>0,183071</text:p>
          </table:table-cell>
          <table:table-cell table:style-name="ce2" office:value-type="float" office:value="0.183071" calcext:value-type="float">
            <text:p>0,183071</text:p>
          </table:table-cell>
          <table:table-cell table:style-name="ce12" table:number-columns-repeated="1021"/>
        </table:table-row>
        <table:table-row table:style-name="ro2">
          <table:table-cell table:style-name="ce2" office:value-type="string" calcext:value-type="string">
            <text:p>031</text:p>
          </table:table-cell>
          <table:table-cell table:style-name="ce7" office:value-type="float" office:value="0.183071" calcext:value-type="float">
            <text:p>0,183071</text:p>
          </table:table-cell>
          <table:table-cell table:style-name="ce2" office:value-type="float" office:value="0.183071" calcext:value-type="float">
            <text:p>0,183071</text:p>
          </table:table-cell>
          <table:table-cell table:style-name="ce12" table:number-columns-repeated="1021"/>
        </table:table-row>
        <table:table-row table:style-name="ro2">
          <table:table-cell table:style-name="ce2" office:value-type="string" calcext:value-type="string">
            <text:p>032</text:p>
          </table:table-cell>
          <table:table-cell table:style-name="ce7" office:value-type="float" office:value="0.183071" calcext:value-type="float">
            <text:p>0,183071</text:p>
          </table:table-cell>
          <table:table-cell table:style-name="ce2" office:value-type="float" office:value="0.183071" calcext:value-type="float">
            <text:p>0,183071</text:p>
          </table:table-cell>
          <table:table-cell table:style-name="ce12" table:number-columns-repeated="1021"/>
        </table:table-row>
        <table:table-row table:style-name="ro2">
          <table:table-cell table:style-name="ce2" office:value-type="string" calcext:value-type="string">
            <text:p>034</text:p>
          </table:table-cell>
          <table:table-cell table:number-columns-repeated="2" table:style-name="ce7" office:value-type="float" office:value="0.183071" calcext:value-type="float">
            <text:p>0,183071</text:p>
          </table:table-cell>
          <table:table-cell table:style-name="ce12" table:number-columns-repeated="1021"/>
        </table:table-row>
        <table:table-row table:style-name="ro2">
          <table:table-cell table:style-name="ce2" office:value-type="string" calcext:value-type="string">
            <text:p>035</text:p>
          </table:table-cell>
          <table:table-cell table:number-columns-repeated="2" table:style-name="ce7" office:value-type="float" office:value="0.183071" calcext:value-type="float">
            <text:p>0,183071</text:p>
          </table:table-cell>
          <table:table-cell table:style-name="ce12" table:number-columns-repeated="1021"/>
        </table:table-row>
        <table:table-row table:style-name="ro2">
          <table:table-cell table:style-name="ce2" office:value-type="string" calcext:value-type="string">
            <text:p>036</text:p>
          </table:table-cell>
          <table:table-cell table:style-name="ce7" office:value-type="float" office:value="0.183071" calcext:value-type="float">
            <text:p>0,183071</text:p>
          </table:table-cell>
          <table:table-cell table:style-name="ce2" office:value-type="float" office:value="0.183071" calcext:value-type="float">
            <text:p>0,183071</text:p>
          </table:table-cell>
          <table:table-cell table:style-name="ce12" table:number-columns-repeated="1021"/>
        </table:table-row>
        <table:table-row table:style-name="ro2">
          <table:table-cell table:style-name="ce2" office:value-type="string" calcext:value-type="string">
            <text:p>037</text:p>
          </table:table-cell>
          <table:table-cell table:number-columns-repeated="2" table:style-name="ce7" office:value-type="float" office:value="0.407533" calcext:value-type="float">
            <text:p>0,407533</text:p>
          </table:table-cell>
          <table:table-cell table:style-name="ce12" table:number-columns-repeated="1021"/>
        </table:table-row>
        <table:table-row table:style-name="ro2">
          <table:table-cell table:style-name="ce2" office:value-type="string" calcext:value-type="string">
            <text:p>038</text:p>
          </table:table-cell>
          <table:table-cell table:style-name="ce7" office:value-type="float" office:value="0.183071" calcext:value-type="float">
            <text:p>0,183071</text:p>
          </table:table-cell>
          <table:table-cell table:style-name="ce2" office:value-type="float" office:value="0.183071" calcext:value-type="float">
            <text:p>0,183071</text:p>
          </table:table-cell>
          <table:table-cell table:style-name="ce12" table:number-columns-repeated="1021"/>
        </table:table-row>
        <table:table-row table:style-name="ro2">
          <table:table-cell table:style-name="ce2" office:value-type="string" calcext:value-type="string">
            <text:p>039</text:p>
          </table:table-cell>
          <table:table-cell table:style-name="ce7" office:value-type="float" office:value="0.183071" calcext:value-type="float">
            <text:p>0,183071</text:p>
          </table:table-cell>
          <table:table-cell table:style-name="ce2" office:value-type="float" office:value="0.183071" calcext:value-type="float">
            <text:p>0,183071</text:p>
          </table:table-cell>
          <table:table-cell table:style-name="ce12" table:number-columns-repeated="1021"/>
        </table:table-row>
        <table:table-row table:style-name="ro2">
          <table:table-cell table:style-name="ce2" office:value-type="string" calcext:value-type="string">
            <text:p>040</text:p>
          </table:table-cell>
          <table:table-cell table:number-columns-repeated="2" table:style-name="ce7" office:value-type="float" office:value="0.183071" calcext:value-type="float">
            <text:p>0,183071</text:p>
          </table:table-cell>
          <table:table-cell table:style-name="ce12" table:number-columns-repeated="1021"/>
        </table:table-row>
        <table:table-row table:style-name="ro2">
          <table:table-cell table:style-name="ce2" office:value-type="string" calcext:value-type="string">
            <text:p>042</text:p>
          </table:table-cell>
          <table:table-cell table:style-name="ce7" office:value-type="float" office:value="0.183071" calcext:value-type="float">
            <text:p>0,183071</text:p>
          </table:table-cell>
          <table:table-cell table:style-name="ce2" office:value-type="float" office:value="0.183071" calcext:value-type="float">
            <text:p>0,183071</text:p>
          </table:table-cell>
          <table:table-cell table:style-name="ce12" table:number-columns-repeated="1021"/>
        </table:table-row>
        <table:table-row table:style-name="ro2">
          <table:table-cell table:style-name="ce2" office:value-type="string" calcext:value-type="string">
            <text:p>043</text:p>
          </table:table-cell>
          <table:table-cell table:number-columns-repeated="2" table:style-name="ce7" office:value-type="float" office:value="0.183071" calcext:value-type="float">
            <text:p>0,183071</text:p>
          </table:table-cell>
          <table:table-cell table:style-name="ce12" table:number-columns-repeated="1021"/>
        </table:table-row>
        <table:table-row table:style-name="ro2">
          <table:table-cell table:style-name="ce2" office:value-type="string" calcext:value-type="string">
            <text:p>045</text:p>
          </table:table-cell>
          <table:table-cell table:number-columns-repeated="2" table:style-name="ce7" office:value-type="float" office:value="0.183071" calcext:value-type="float">
            <text:p>0,183071</text:p>
          </table:table-cell>
          <table:table-cell table:style-name="ce12" table:number-columns-repeated="1021"/>
        </table:table-row>
        <table:table-row table:style-name="ro2">
          <table:table-cell table:style-name="ce2" office:value-type="string" calcext:value-type="string">
            <text:p>046</text:p>
          </table:table-cell>
          <table:table-cell table:style-name="ce7" office:value-type="float" office:value="0.183071" calcext:value-type="float">
            <text:p>0,183071</text:p>
          </table:table-cell>
          <table:table-cell table:style-name="ce2" office:value-type="float" office:value="0.183071" calcext:value-type="float">
            <text:p>0,183071</text:p>
          </table:table-cell>
          <table:table-cell table:style-name="ce12" table:number-columns-repeated="1021"/>
        </table:table-row>
        <table:table-row table:style-name="ro2">
          <table:table-cell table:style-name="ce2" office:value-type="string" calcext:value-type="string">
            <text:p>048</text:p>
          </table:table-cell>
          <table:table-cell table:number-columns-repeated="2" table:style-name="ce7" office:value-type="float" office:value="0.183071" calcext:value-type="float">
            <text:p>0,183071</text:p>
          </table:table-cell>
          <table:table-cell table:style-name="ce12" table:number-columns-repeated="1021"/>
        </table:table-row>
        <table:table-row table:style-name="ro2">
          <table:table-cell table:style-name="ce2" office:value-type="string" calcext:value-type="string">
            <text:p>050</text:p>
          </table:table-cell>
          <table:table-cell table:style-name="ce7" office:value-type="float" office:value="0.183071" calcext:value-type="float">
            <text:p>0,183071</text:p>
          </table:table-cell>
          <table:table-cell table:style-name="ce2" office:value-type="float" office:value="0.183071" calcext:value-type="float">
            <text:p>0,183071</text:p>
          </table:table-cell>
          <table:table-cell table:style-name="ce12" table:number-columns-repeated="1021"/>
        </table:table-row>
        <table:table-row table:style-name="ro2">
          <table:table-cell table:style-name="ce2" office:value-type="string" calcext:value-type="string">
            <text:p>051</text:p>
          </table:table-cell>
          <table:table-cell table:style-name="ce7" office:value-type="float" office:value="0.183071" calcext:value-type="float">
            <text:p>0,183071</text:p>
          </table:table-cell>
          <table:table-cell table:style-name="ce2" office:value-type="float" office:value="0.183071" calcext:value-type="float">
            <text:p>0,183071</text:p>
          </table:table-cell>
          <table:table-cell table:style-name="ce12" table:number-columns-repeated="1021"/>
        </table:table-row>
        <table:table-row table:style-name="ro2">
          <table:table-cell table:style-name="ce2" office:value-type="string" calcext:value-type="string">
            <text:p>052</text:p>
          </table:table-cell>
          <table:table-cell table:number-columns-repeated="2" table:style-name="ce2" office:value-type="float" office:value="0.183071" calcext:value-type="float">
            <text:p>0,183071</text:p>
          </table:table-cell>
          <table:table-cell table:style-name="ce12" table:number-columns-repeated="1021"/>
        </table:table-row>
        <table:table-row table:style-name="ro2">
          <table:table-cell table:style-name="ce2" office:value-type="string" calcext:value-type="string">
            <text:p>053</text:p>
          </table:table-cell>
          <table:table-cell table:number-columns-repeated="2" table:style-name="ce7" office:value-type="float" office:value="0.055181" calcext:value-type="float">
            <text:p>0,055181</text:p>
          </table:table-cell>
          <table:table-cell table:style-name="ce12" table:number-columns-repeated="1021"/>
        </table:table-row>
        <table:table-row table:style-name="ro2">
          <table:table-cell table:style-name="ce2" office:value-type="string" calcext:value-type="string">
            <text:p>054</text:p>
          </table:table-cell>
          <table:table-cell table:style-name="ce7" office:value-type="float" office:value="0.183071" calcext:value-type="float">
            <text:p>0,183071</text:p>
          </table:table-cell>
          <table:table-cell table:style-name="ce2" office:value-type="float" office:value="0.183071" calcext:value-type="float">
            <text:p>0,183071</text:p>
          </table:table-cell>
          <table:table-cell table:style-name="ce12" table:number-columns-repeated="1021"/>
        </table:table-row>
        <table:table-row table:style-name="ro2">
          <table:table-cell table:style-name="ce2" office:value-type="string" calcext:value-type="string">
            <text:p>055</text:p>
          </table:table-cell>
          <table:table-cell table:style-name="ce7" office:value-type="float" office:value="0.183071" calcext:value-type="float">
            <text:p>0,183071</text:p>
          </table:table-cell>
          <table:table-cell table:style-name="ce2" office:value-type="float" office:value="0.183071" calcext:value-type="float">
            <text:p>0,183071</text:p>
          </table:table-cell>
          <table:table-cell table:style-name="ce12" table:number-columns-repeated="1021"/>
        </table:table-row>
        <table:table-row table:style-name="ro2">
          <table:table-cell table:style-name="ce2" office:value-type="string" calcext:value-type="string">
            <text:p>056</text:p>
          </table:table-cell>
          <table:table-cell table:style-name="ce7" office:value-type="float" office:value="0.183071" calcext:value-type="float">
            <text:p>0,183071</text:p>
          </table:table-cell>
          <table:table-cell table:style-name="ce2" office:value-type="float" office:value="0.183071" calcext:value-type="float">
            <text:p>0,1830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7</text:p>
          </table:table-cell>
          <table:table-cell table:style-name="ce7" office:value-type="float" office:value="0.183071" calcext:value-type="float">
            <text:p>0,183071</text:p>
          </table:table-cell>
          <table:table-cell table:style-name="ce2" office:value-type="float" office:value="0.183071" calcext:value-type="float">
            <text:p>0,1830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8</text:p>
          </table:table-cell>
          <table:table-cell table:style-name="ce7" office:value-type="float" office:value="0.183071" calcext:value-type="float">
            <text:p>0,183071</text:p>
          </table:table-cell>
          <table:table-cell table:style-name="ce2" office:value-type="float" office:value="0.183071" calcext:value-type="float">
            <text:p>0,1830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9</text:p>
          </table:table-cell>
          <table:table-cell table:style-name="ce7" office:value-type="float" office:value="0.183071" calcext:value-type="float">
            <text:p>0,183071</text:p>
          </table:table-cell>
          <table:table-cell table:style-name="ce2" office:value-type="float" office:value="0.183071" calcext:value-type="float">
            <text:p>0,1830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0</text:p>
          </table:table-cell>
          <table:table-cell table:style-name="ce7" office:value-type="float" office:value="0.183071" calcext:value-type="float">
            <text:p>0,183071</text:p>
          </table:table-cell>
          <table:table-cell table:style-name="ce2" office:value-type="float" office:value="0.183071" calcext:value-type="float">
            <text:p>0,1830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1</text:p>
          </table:table-cell>
          <table:table-cell table:style-name="ce7" office:value-type="float" office:value="0.183071" calcext:value-type="float">
            <text:p>0,183071</text:p>
          </table:table-cell>
          <table:table-cell table:style-name="ce2" office:value-type="float" office:value="0.183071" calcext:value-type="float">
            <text:p>0,1830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2</text:p>
          </table:table-cell>
          <table:table-cell table:style-name="ce7" office:value-type="float" office:value="0.183071" calcext:value-type="float">
            <text:p>0,183071</text:p>
          </table:table-cell>
          <table:table-cell table:style-name="ce2" office:value-type="float" office:value="0.183071" calcext:value-type="float">
            <text:p>0,1830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3</text:p>
          </table:table-cell>
          <table:table-cell table:number-columns-repeated="2" table:style-name="ce7" office:value-type="float" office:value="0.183071" calcext:value-type="float">
            <text:p>0,1830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4</text:p>
          </table:table-cell>
          <table:table-cell table:style-name="ce7" office:value-type="float" office:value="0.183071" calcext:value-type="float">
            <text:p>0,183071</text:p>
          </table:table-cell>
          <table:table-cell table:style-name="ce2" office:value-type="float" office:value="0.183071" calcext:value-type="float">
            <text:p>0,1830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6</text:p>
          </table:table-cell>
          <table:table-cell table:number-columns-repeated="2" table:style-name="ce7" office:value-type="float" office:value="0.183071" calcext:value-type="float">
            <text:p>0,1830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7</text:p>
          </table:table-cell>
          <table:table-cell table:style-name="ce7" office:value-type="float" office:value="0.183071" calcext:value-type="float">
            <text:p>0,183071</text:p>
          </table:table-cell>
          <table:table-cell table:style-name="ce2" office:value-type="float" office:value="0.183071" calcext:value-type="float">
            <text:p>0,1830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8</text:p>
          </table:table-cell>
          <table:table-cell table:style-name="ce7" office:value-type="float" office:value="0.183071" calcext:value-type="float">
            <text:p>0,183071</text:p>
          </table:table-cell>
          <table:table-cell table:style-name="ce2" office:value-type="float" office:value="0.183071" calcext:value-type="float">
            <text:p>0,1830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9</text:p>
          </table:table-cell>
          <table:table-cell table:style-name="ce7" office:value-type="float" office:value="0.183071" calcext:value-type="float">
            <text:p>0,183071</text:p>
          </table:table-cell>
          <table:table-cell table:style-name="ce2" office:value-type="float" office:value="0.183071" calcext:value-type="float">
            <text:p>0,1830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0</text:p>
          </table:table-cell>
          <table:table-cell table:style-name="ce7" office:value-type="float" office:value="0.183071" calcext:value-type="float">
            <text:p>0,183071</text:p>
          </table:table-cell>
          <table:table-cell table:style-name="ce2" office:value-type="float" office:value="0.183071" calcext:value-type="float">
            <text:p>0,1830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1</text:p>
          </table:table-cell>
          <table:table-cell table:style-name="ce7" office:value-type="float" office:value="0.183071" calcext:value-type="float">
            <text:p>0,183071</text:p>
          </table:table-cell>
          <table:table-cell table:style-name="ce2" office:value-type="float" office:value="0.183071" calcext:value-type="float">
            <text:p>0,1830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3</text:p>
          </table:table-cell>
          <table:table-cell table:style-name="ce7" office:value-type="float" office:value="0.183071" calcext:value-type="float">
            <text:p>0,183071</text:p>
          </table:table-cell>
          <table:table-cell table:style-name="ce2" office:value-type="float" office:value="0.183071" calcext:value-type="float">
            <text:p>0,1830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4</text:p>
          </table:table-cell>
          <table:table-cell table:style-name="ce7" office:value-type="float" office:value="0.183071" calcext:value-type="float">
            <text:p>0,183071</text:p>
          </table:table-cell>
          <table:table-cell table:style-name="ce2" office:value-type="float" office:value="0.183071" calcext:value-type="float">
            <text:p>0,1830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5</text:p>
          </table:table-cell>
          <table:table-cell table:style-name="ce7" office:value-type="float" office:value="0.183071" calcext:value-type="float">
            <text:p>0,183071</text:p>
          </table:table-cell>
          <table:table-cell table:style-name="ce2" office:value-type="float" office:value="0.183071" calcext:value-type="float">
            <text:p>0,1830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6</text:p>
          </table:table-cell>
          <table:table-cell table:style-name="ce7" office:value-type="float" office:value="0.183071" calcext:value-type="float">
            <text:p>0,183071</text:p>
          </table:table-cell>
          <table:table-cell table:style-name="ce2" office:value-type="float" office:value="0.183071" calcext:value-type="float">
            <text:p>0,1830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7</text:p>
          </table:table-cell>
          <table:table-cell table:style-name="ce7" office:value-type="float" office:value="0.183071" calcext:value-type="float">
            <text:p>0,183071</text:p>
          </table:table-cell>
          <table:table-cell table:style-name="ce2" office:value-type="float" office:value="0.183071" calcext:value-type="float">
            <text:p>0,1830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9</text:p>
          </table:table-cell>
          <table:table-cell table:style-name="ce7" office:value-type="float" office:value="0.183071" calcext:value-type="float">
            <text:p>0,183071</text:p>
          </table:table-cell>
          <table:table-cell table:style-name="ce2" office:value-type="float" office:value="0.183071" calcext:value-type="float">
            <text:p>0,1830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0</text:p>
          </table:table-cell>
          <table:table-cell table:style-name="ce7" office:value-type="float" office:value="0.183071" calcext:value-type="float">
            <text:p>0,183071</text:p>
          </table:table-cell>
          <table:table-cell table:style-name="ce2" office:value-type="float" office:value="0.183071" calcext:value-type="float">
            <text:p>0,1830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1</text:p>
          </table:table-cell>
          <table:table-cell table:style-name="ce7" office:value-type="float" office:value="0.183071" calcext:value-type="float">
            <text:p>0,183071</text:p>
          </table:table-cell>
          <table:table-cell table:style-name="ce2" office:value-type="float" office:value="0.183071" calcext:value-type="float">
            <text:p>0,1830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2</text:p>
          </table:table-cell>
          <table:table-cell table:style-name="ce7" office:value-type="float" office:value="0.183071" calcext:value-type="float">
            <text:p>0,183071</text:p>
          </table:table-cell>
          <table:table-cell table:style-name="ce2" office:value-type="float" office:value="0.183071" calcext:value-type="float">
            <text:p>0,1830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3</text:p>
          </table:table-cell>
          <table:table-cell table:style-name="ce7" office:value-type="float" office:value="0.183071" calcext:value-type="float">
            <text:p>0,183071</text:p>
          </table:table-cell>
          <table:table-cell table:style-name="ce2" office:value-type="float" office:value="0.183071" calcext:value-type="float">
            <text:p>0,1830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4</text:p>
          </table:table-cell>
          <table:table-cell table:style-name="ce7" office:value-type="float" office:value="0.183071" calcext:value-type="float">
            <text:p>0,183071</text:p>
          </table:table-cell>
          <table:table-cell table:style-name="ce2" office:value-type="float" office:value="0.183071" calcext:value-type="float">
            <text:p>0,183071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085</text:p>
          </table:table-cell>
          <table:table-cell office:value-type="float" office:value="0.183071" calcext:value-type="float">
            <text:p>0,183071</text:p>
          </table:table-cell>
          <table:table-cell table:style-name="ce3" office:value-type="float" office:value="0.183071" calcext:value-type="float">
            <text:p>0,183071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086</text:p>
          </table:table-cell>
          <table:table-cell office:value-type="float" office:value="0.183071" calcext:value-type="float">
            <text:p>0,183071</text:p>
          </table:table-cell>
          <table:table-cell table:style-name="ce3" office:value-type="float" office:value="0.183071" calcext:value-type="float">
            <text:p>0,183071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087</text:p>
          </table:table-cell>
          <table:table-cell office:value-type="float" office:value="0.183071" calcext:value-type="float">
            <text:p>0,183071</text:p>
          </table:table-cell>
          <table:table-cell table:style-name="ce3" office:value-type="float" office:value="0.183071" calcext:value-type="float">
            <text:p>0,183071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088</text:p>
          </table:table-cell>
          <table:table-cell office:value-type="float" office:value="0.183071" calcext:value-type="float">
            <text:p>0,183071</text:p>
          </table:table-cell>
          <table:table-cell table:style-name="ce3" office:value-type="float" office:value="0.183071" calcext:value-type="float">
            <text:p>0,183071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089</text:p>
          </table:table-cell>
          <table:table-cell office:value-type="float" office:value="0.183071" calcext:value-type="float">
            <text:p>0,183071</text:p>
          </table:table-cell>
          <table:table-cell table:style-name="ce3" office:value-type="float" office:value="0.183071" calcext:value-type="float">
            <text:p>0,183071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090</text:p>
          </table:table-cell>
          <table:table-cell office:value-type="float" office:value="0.183071" calcext:value-type="float">
            <text:p>0,183071</text:p>
          </table:table-cell>
          <table:table-cell table:style-name="ce3" office:value-type="float" office:value="0.183071" calcext:value-type="float">
            <text:p>0,183071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091</text:p>
          </table:table-cell>
          <table:table-cell office:value-type="float" office:value="0.183071" calcext:value-type="float">
            <text:p>0,183071</text:p>
          </table:table-cell>
          <table:table-cell table:style-name="ce3" office:value-type="float" office:value="0.183071" calcext:value-type="float">
            <text:p>0,183071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094</text:p>
          </table:table-cell>
          <table:table-cell office:value-type="float" office:value="0.183071" calcext:value-type="float">
            <text:p>0,183071</text:p>
          </table:table-cell>
          <table:table-cell table:style-name="ce3" office:value-type="float" office:value="0.183071" calcext:value-type="float">
            <text:p>0,183071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095</text:p>
          </table:table-cell>
          <table:table-cell office:value-type="float" office:value="0.183071" calcext:value-type="float">
            <text:p>0,183071</text:p>
          </table:table-cell>
          <table:table-cell table:style-name="ce3" office:value-type="float" office:value="0.183071" calcext:value-type="float">
            <text:p>0,183071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096</text:p>
          </table:table-cell>
          <table:table-cell office:value-type="float" office:value="0.183071" calcext:value-type="float">
            <text:p>0,183071</text:p>
          </table:table-cell>
          <table:table-cell table:style-name="ce3" office:value-type="float" office:value="0.183071" calcext:value-type="float">
            <text:p>0,183071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097</text:p>
          </table:table-cell>
          <table:table-cell office:value-type="float" office:value="0.183071" calcext:value-type="float">
            <text:p>0,183071</text:p>
          </table:table-cell>
          <table:table-cell table:style-name="ce3" office:value-type="float" office:value="0.183071" calcext:value-type="float">
            <text:p>0,183071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098</text:p>
          </table:table-cell>
          <table:table-cell office:value-type="float" office:value="0.183071" calcext:value-type="float">
            <text:p>0,183071</text:p>
          </table:table-cell>
          <table:table-cell table:style-name="ce3" office:value-type="float" office:value="0.183071" calcext:value-type="float">
            <text:p>0,183071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00</text:p>
          </table:table-cell>
          <table:table-cell office:value-type="float" office:value="0.183071" calcext:value-type="float">
            <text:p>0,183071</text:p>
          </table:table-cell>
          <table:table-cell table:style-name="ce3" office:value-type="float" office:value="0.183071" calcext:value-type="float">
            <text:p>0,183071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01</text:p>
          </table:table-cell>
          <table:table-cell office:value-type="float" office:value="0.183071" calcext:value-type="float">
            <text:p>0,183071</text:p>
          </table:table-cell>
          <table:table-cell table:style-name="ce3" office:value-type="float" office:value="0.183071" calcext:value-type="float">
            <text:p>0,183071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02</text:p>
          </table:table-cell>
          <table:table-cell office:value-type="float" office:value="0.183071" calcext:value-type="float">
            <text:p>0,183071</text:p>
          </table:table-cell>
          <table:table-cell table:style-name="ce8" office:value-type="float" office:value="0.183071" calcext:value-type="float">
            <text:p>0,183071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04</text:p>
          </table:table-cell>
          <table:table-cell office:value-type="float" office:value="0.183071" calcext:value-type="float">
            <text:p>0,183071</text:p>
          </table:table-cell>
          <table:table-cell table:style-name="ce3" office:value-type="float" office:value="0.183071" calcext:value-type="float">
            <text:p>0,183071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05</text:p>
          </table:table-cell>
          <table:table-cell office:value-type="float" office:value="0.183071" calcext:value-type="float">
            <text:p>0,183071</text:p>
          </table:table-cell>
          <table:table-cell table:style-name="ce3" office:value-type="float" office:value="0.183071" calcext:value-type="float">
            <text:p>0,183071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06</text:p>
          </table:table-cell>
          <table:table-cell office:value-type="float" office:value="0.183071" calcext:value-type="float">
            <text:p>0,183071</text:p>
          </table:table-cell>
          <table:table-cell table:style-name="ce3" office:value-type="float" office:value="0.183071" calcext:value-type="float">
            <text:p>0,183071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07</text:p>
          </table:table-cell>
          <table:table-cell office:value-type="float" office:value="0.183071" calcext:value-type="float">
            <text:p>0,183071</text:p>
          </table:table-cell>
          <table:table-cell table:style-name="ce3" office:value-type="float" office:value="0.183071" calcext:value-type="float">
            <text:p>0,183071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08</text:p>
          </table:table-cell>
          <table:table-cell office:value-type="float" office:value="0.183071" calcext:value-type="float">
            <text:p>0,183071</text:p>
          </table:table-cell>
          <table:table-cell table:style-name="ce3" office:value-type="float" office:value="0.183071" calcext:value-type="float">
            <text:p>0,183071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09</text:p>
          </table:table-cell>
          <table:table-cell office:value-type="float" office:value="0.183071" calcext:value-type="float">
            <text:p>0,183071</text:p>
          </table:table-cell>
          <table:table-cell table:style-name="ce3" office:value-type="float" office:value="0.183071" calcext:value-type="float">
            <text:p>0,183071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10</text:p>
          </table:table-cell>
          <table:table-cell office:value-type="float" office:value="0.183071" calcext:value-type="float">
            <text:p>0,183071</text:p>
          </table:table-cell>
          <table:table-cell table:style-name="ce3" office:value-type="float" office:value="0.183071" calcext:value-type="float">
            <text:p>0,183071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11</text:p>
          </table:table-cell>
          <table:table-cell office:value-type="float" office:value="0.183071" calcext:value-type="float">
            <text:p>0,183071</text:p>
          </table:table-cell>
          <table:table-cell table:style-name="ce3" office:value-type="float" office:value="0.183071" calcext:value-type="float">
            <text:p>0,183071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13</text:p>
          </table:table-cell>
          <table:table-cell office:value-type="float" office:value="0.183071" calcext:value-type="float">
            <text:p>0,183071</text:p>
          </table:table-cell>
          <table:table-cell table:style-name="ce3" office:value-type="float" office:value="0.183071" calcext:value-type="float">
            <text:p>0,183071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14</text:p>
          </table:table-cell>
          <table:table-cell office:value-type="float" office:value="0.183071" calcext:value-type="float">
            <text:p>0,183071</text:p>
          </table:table-cell>
          <table:table-cell table:style-name="ce3" office:value-type="float" office:value="0.183071" calcext:value-type="float">
            <text:p>0,183071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15</text:p>
          </table:table-cell>
          <table:table-cell office:value-type="float" office:value="0.112581" calcext:value-type="float">
            <text:p>0,112581</text:p>
          </table:table-cell>
          <table:table-cell table:style-name="ce3" office:value-type="float" office:value="0.112581" calcext:value-type="float">
            <text:p>0,112581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16</text:p>
          </table:table-cell>
          <table:table-cell office:value-type="float" office:value="0.183071" calcext:value-type="float">
            <text:p>0,183071</text:p>
          </table:table-cell>
          <table:table-cell table:style-name="ce8" office:value-type="float" office:value="0.183071" calcext:value-type="float">
            <text:p>0,183071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17</text:p>
          </table:table-cell>
          <table:table-cell office:value-type="float" office:value="0.183071" calcext:value-type="float">
            <text:p>0,183071</text:p>
          </table:table-cell>
          <table:table-cell table:style-name="ce3" office:value-type="float" office:value="0.183071" calcext:value-type="float">
            <text:p>0,183071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19</text:p>
          </table:table-cell>
          <table:table-cell office:value-type="float" office:value="0.183071" calcext:value-type="float">
            <text:p>0,183071</text:p>
          </table:table-cell>
          <table:table-cell table:style-name="ce8" office:value-type="float" office:value="0.183071" calcext:value-type="float">
            <text:p>0,183071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20</text:p>
          </table:table-cell>
          <table:table-cell office:value-type="float" office:value="0.183071" calcext:value-type="float">
            <text:p>0,183071</text:p>
          </table:table-cell>
          <table:table-cell table:style-name="ce3" office:value-type="float" office:value="0.183071" calcext:value-type="float">
            <text:p>0,183071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21</text:p>
          </table:table-cell>
          <table:table-cell office:value-type="float" office:value="0.183071" calcext:value-type="float">
            <text:p>0,183071</text:p>
          </table:table-cell>
          <table:table-cell table:style-name="ce8" office:value-type="float" office:value="0.183071" calcext:value-type="float">
            <text:p>0,183071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22</text:p>
          </table:table-cell>
          <table:table-cell office:value-type="float" office:value="0.183071" calcext:value-type="float">
            <text:p>0,183071</text:p>
          </table:table-cell>
          <table:table-cell table:style-name="ce3" office:value-type="float" office:value="0.183071" calcext:value-type="float">
            <text:p>0,183071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23</text:p>
          </table:table-cell>
          <table:table-cell office:value-type="float" office:value="0.183071" calcext:value-type="float">
            <text:p>0,183071</text:p>
          </table:table-cell>
          <table:table-cell table:style-name="ce3" office:value-type="float" office:value="0.183071" calcext:value-type="float">
            <text:p>0,183071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24</text:p>
          </table:table-cell>
          <table:table-cell office:value-type="float" office:value="0.183071" calcext:value-type="float">
            <text:p>0,183071</text:p>
          </table:table-cell>
          <table:table-cell table:style-name="ce3" office:value-type="float" office:value="0.183071" calcext:value-type="float">
            <text:p>0,183071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26</text:p>
          </table:table-cell>
          <table:table-cell office:value-type="float" office:value="0.183071" calcext:value-type="float">
            <text:p>0,183071</text:p>
          </table:table-cell>
          <table:table-cell table:style-name="ce3" office:value-type="float" office:value="0.183071" calcext:value-type="float">
            <text:p>0,183071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27</text:p>
          </table:table-cell>
          <table:table-cell office:value-type="float" office:value="0.183071" calcext:value-type="float">
            <text:p>0,183071</text:p>
          </table:table-cell>
          <table:table-cell table:style-name="ce3" office:value-type="float" office:value="0.183071" calcext:value-type="float">
            <text:p>0,183071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28</text:p>
          </table:table-cell>
          <table:table-cell office:value-type="float" office:value="0.183071" calcext:value-type="float">
            <text:p>0,183071</text:p>
          </table:table-cell>
          <table:table-cell table:style-name="ce8" office:value-type="float" office:value="0.183071" calcext:value-type="float">
            <text:p>0,183071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29</text:p>
          </table:table-cell>
          <table:table-cell office:value-type="float" office:value="0.183071" calcext:value-type="float">
            <text:p>0,183071</text:p>
          </table:table-cell>
          <table:table-cell table:style-name="ce8" office:value-type="float" office:value="0.183071" calcext:value-type="float">
            <text:p>0,183071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30</text:p>
          </table:table-cell>
          <table:table-cell office:value-type="float" office:value="0.183071" calcext:value-type="float">
            <text:p>0,183071</text:p>
          </table:table-cell>
          <table:table-cell table:style-name="ce3" office:value-type="float" office:value="0.183071" calcext:value-type="float">
            <text:p>0,183071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31</text:p>
          </table:table-cell>
          <table:table-cell office:value-type="float" office:value="0.183071" calcext:value-type="float">
            <text:p>0,183071</text:p>
          </table:table-cell>
          <table:table-cell table:style-name="ce3" office:value-type="float" office:value="0.183071" calcext:value-type="float">
            <text:p>0,183071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32</text:p>
          </table:table-cell>
          <table:table-cell office:value-type="float" office:value="0.183071" calcext:value-type="float">
            <text:p>0,183071</text:p>
          </table:table-cell>
          <table:table-cell table:style-name="ce3" office:value-type="float" office:value="0.183071" calcext:value-type="float">
            <text:p>0,183071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33</text:p>
          </table:table-cell>
          <table:table-cell office:value-type="float" office:value="0.169674" calcext:value-type="float">
            <text:p>0,169674</text:p>
          </table:table-cell>
          <table:table-cell table:style-name="ce3" office:value-type="float" office:value="0.169674" calcext:value-type="float">
            <text:p>0,169674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34</text:p>
          </table:table-cell>
          <table:table-cell office:value-type="float" office:value="0.183071" calcext:value-type="float">
            <text:p>0,183071</text:p>
          </table:table-cell>
          <table:table-cell table:style-name="ce3" office:value-type="float" office:value="0.183071" calcext:value-type="float">
            <text:p>0,183071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35</text:p>
          </table:table-cell>
          <table:table-cell office:value-type="float" office:value="0.183071" calcext:value-type="float">
            <text:p>0,183071</text:p>
          </table:table-cell>
          <table:table-cell table:style-name="ce3" office:value-type="float" office:value="0.183071" calcext:value-type="float">
            <text:p>0,183071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36</text:p>
          </table:table-cell>
          <table:table-cell office:value-type="float" office:value="0.183071" calcext:value-type="float">
            <text:p>0,183071</text:p>
          </table:table-cell>
          <table:table-cell table:style-name="ce3" office:value-type="float" office:value="0.183071" calcext:value-type="float">
            <text:p>0,183071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37</text:p>
          </table:table-cell>
          <table:table-cell office:value-type="float" office:value="0.183071" calcext:value-type="float">
            <text:p>0,183071</text:p>
          </table:table-cell>
          <table:table-cell table:style-name="ce3" office:value-type="float" office:value="0.183071" calcext:value-type="float">
            <text:p>0,183071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38</text:p>
          </table:table-cell>
          <table:table-cell office:value-type="float" office:value="0.183071" calcext:value-type="float">
            <text:p>0,183071</text:p>
          </table:table-cell>
          <table:table-cell table:style-name="ce3" office:value-type="float" office:value="0.183071" calcext:value-type="float">
            <text:p>0,183071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39</text:p>
          </table:table-cell>
          <table:table-cell office:value-type="float" office:value="0.183071" calcext:value-type="float">
            <text:p>0,183071</text:p>
          </table:table-cell>
          <table:table-cell table:style-name="ce8" office:value-type="float" office:value="0.183071" calcext:value-type="float">
            <text:p>0,183071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40</text:p>
          </table:table-cell>
          <table:table-cell office:value-type="float" office:value="0.183071" calcext:value-type="float">
            <text:p>0,183071</text:p>
          </table:table-cell>
          <table:table-cell table:style-name="ce3" office:value-type="float" office:value="0.183071" calcext:value-type="float">
            <text:p>0,183071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41</text:p>
          </table:table-cell>
          <table:table-cell office:value-type="float" office:value="0.183071" calcext:value-type="float">
            <text:p>0,183071</text:p>
          </table:table-cell>
          <table:table-cell table:style-name="ce8" office:value-type="float" office:value="0.183071" calcext:value-type="float">
            <text:p>0,183071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42</text:p>
          </table:table-cell>
          <table:table-cell office:value-type="float" office:value="0.183071" calcext:value-type="float">
            <text:p>0,183071</text:p>
          </table:table-cell>
          <table:table-cell table:style-name="ce3" office:value-type="float" office:value="0.183071" calcext:value-type="float">
            <text:p>0,183071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43</text:p>
          </table:table-cell>
          <table:table-cell office:value-type="float" office:value="0.183071" calcext:value-type="float">
            <text:p>0,183071</text:p>
          </table:table-cell>
          <table:table-cell table:style-name="ce3" office:value-type="float" office:value="0.183071" calcext:value-type="float">
            <text:p>0,183071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44</text:p>
          </table:table-cell>
          <table:table-cell office:value-type="float" office:value="0.183071" calcext:value-type="float">
            <text:p>0,183071</text:p>
          </table:table-cell>
          <table:table-cell table:style-name="ce3" office:value-type="float" office:value="0.183071" calcext:value-type="float">
            <text:p>0,183071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45</text:p>
          </table:table-cell>
          <table:table-cell office:value-type="float" office:value="0.183071" calcext:value-type="float">
            <text:p>0,183071</text:p>
          </table:table-cell>
          <table:table-cell table:style-name="ce3" office:value-type="float" office:value="0.183071" calcext:value-type="float">
            <text:p>0,183071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46</text:p>
          </table:table-cell>
          <table:table-cell office:value-type="float" office:value="0.183071" calcext:value-type="float">
            <text:p>0,183071</text:p>
          </table:table-cell>
          <table:table-cell table:style-name="ce3" office:value-type="float" office:value="0.183071" calcext:value-type="float">
            <text:p>0,183071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47</text:p>
          </table:table-cell>
          <table:table-cell office:value-type="float" office:value="0.183071" calcext:value-type="float">
            <text:p>0,183071</text:p>
          </table:table-cell>
          <table:table-cell table:style-name="ce3" office:value-type="float" office:value="0.183071" calcext:value-type="float">
            <text:p>0,183071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48</text:p>
          </table:table-cell>
          <table:table-cell office:value-type="float" office:value="0.183071" calcext:value-type="float">
            <text:p>0,183071</text:p>
          </table:table-cell>
          <table:table-cell table:style-name="ce3" office:value-type="float" office:value="0.183071" calcext:value-type="float">
            <text:p>0,183071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50</text:p>
          </table:table-cell>
          <table:table-cell office:value-type="float" office:value="0.183071" calcext:value-type="float">
            <text:p>0,183071</text:p>
          </table:table-cell>
          <table:table-cell table:style-name="ce3" office:value-type="float" office:value="0.183071" calcext:value-type="float">
            <text:p>0,183071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51</text:p>
          </table:table-cell>
          <table:table-cell office:value-type="float" office:value="0.183071" calcext:value-type="float">
            <text:p>0,183071</text:p>
          </table:table-cell>
          <table:table-cell table:style-name="ce3" office:value-type="float" office:value="0.183071" calcext:value-type="float">
            <text:p>0,183071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52</text:p>
          </table:table-cell>
          <table:table-cell office:value-type="float" office:value="0.183071" calcext:value-type="float">
            <text:p>0,183071</text:p>
          </table:table-cell>
          <table:table-cell table:style-name="ce3" office:value-type="float" office:value="0.183071" calcext:value-type="float">
            <text:p>0,183071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53</text:p>
          </table:table-cell>
          <table:table-cell office:value-type="float" office:value="0.183071" calcext:value-type="float">
            <text:p>0,183071</text:p>
          </table:table-cell>
          <table:table-cell table:style-name="ce3" office:value-type="float" office:value="0.183071" calcext:value-type="float">
            <text:p>0,183071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54</text:p>
          </table:table-cell>
          <table:table-cell office:value-type="float" office:value="0.183071" calcext:value-type="float">
            <text:p>0,183071</text:p>
          </table:table-cell>
          <table:table-cell table:style-name="ce3" office:value-type="float" office:value="0.183071" calcext:value-type="float">
            <text:p>0,183071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55</text:p>
          </table:table-cell>
          <table:table-cell office:value-type="float" office:value="0.183071" calcext:value-type="float">
            <text:p>0,183071</text:p>
          </table:table-cell>
          <table:table-cell table:style-name="ce3" office:value-type="float" office:value="0.183071" calcext:value-type="float">
            <text:p>0,183071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56</text:p>
          </table:table-cell>
          <table:table-cell office:value-type="float" office:value="0.183071" calcext:value-type="float">
            <text:p>0,183071</text:p>
          </table:table-cell>
          <table:table-cell table:style-name="ce3" office:value-type="float" office:value="0.183071" calcext:value-type="float">
            <text:p>0,183071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57</text:p>
          </table:table-cell>
          <table:table-cell office:value-type="float" office:value="0.183071" calcext:value-type="float">
            <text:p>0,183071</text:p>
          </table:table-cell>
          <table:table-cell table:style-name="ce3" office:value-type="float" office:value="0.183071" calcext:value-type="float">
            <text:p>0,183071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58</text:p>
          </table:table-cell>
          <table:table-cell office:value-type="float" office:value="0.183071" calcext:value-type="float">
            <text:p>0,183071</text:p>
          </table:table-cell>
          <table:table-cell table:style-name="ce3" office:value-type="float" office:value="0.183071" calcext:value-type="float">
            <text:p>0,183071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59</text:p>
          </table:table-cell>
          <table:table-cell office:value-type="float" office:value="3.868826" calcext:value-type="float">
            <text:p>3,868826</text:p>
          </table:table-cell>
          <table:table-cell table:style-name="ce3" office:value-type="float" office:value="3.868826" calcext:value-type="float">
            <text:p>3,868826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60</text:p>
          </table:table-cell>
          <table:table-cell office:value-type="float" office:value="0.183071" calcext:value-type="float">
            <text:p>0,183071</text:p>
          </table:table-cell>
          <table:table-cell table:style-name="ce3" office:value-type="float" office:value="0.183071" calcext:value-type="float">
            <text:p>0,183071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61</text:p>
          </table:table-cell>
          <table:table-cell office:value-type="float" office:value="0.183071" calcext:value-type="float">
            <text:p>0,183071</text:p>
          </table:table-cell>
          <table:table-cell table:style-name="ce3" office:value-type="float" office:value="0.183071" calcext:value-type="float">
            <text:p>0,183071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62</text:p>
          </table:table-cell>
          <table:table-cell office:value-type="float" office:value="0.183071" calcext:value-type="float">
            <text:p>0,183071</text:p>
          </table:table-cell>
          <table:table-cell table:style-name="ce3" office:value-type="float" office:value="0.183071" calcext:value-type="float">
            <text:p>0,183071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63</text:p>
          </table:table-cell>
          <table:table-cell office:value-type="float" office:value="0.183071" calcext:value-type="float">
            <text:p>0,183071</text:p>
          </table:table-cell>
          <table:table-cell table:style-name="ce3" office:value-type="float" office:value="0.183071" calcext:value-type="float">
            <text:p>0,183071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64</text:p>
          </table:table-cell>
          <table:table-cell office:value-type="float" office:value="0.228261" calcext:value-type="float">
            <text:p>0,228261</text:p>
          </table:table-cell>
          <table:table-cell table:style-name="ce3" office:value-type="float" office:value="0.228261" calcext:value-type="float">
            <text:p>0,228261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65</text:p>
          </table:table-cell>
          <table:table-cell office:value-type="float" office:value="0.183071" calcext:value-type="float">
            <text:p>0,183071</text:p>
          </table:table-cell>
          <table:table-cell table:style-name="ce3" office:value-type="float" office:value="0.183071" calcext:value-type="float">
            <text:p>0,183071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67</text:p>
          </table:table-cell>
          <table:table-cell office:value-type="float" office:value="0.183071" calcext:value-type="float">
            <text:p>0,183071</text:p>
          </table:table-cell>
          <table:table-cell table:style-name="ce3" office:value-type="float" office:value="0.183071" calcext:value-type="float">
            <text:p>0,183071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68</text:p>
          </table:table-cell>
          <table:table-cell office:value-type="float" office:value="0.183071" calcext:value-type="float">
            <text:p>0,183071</text:p>
          </table:table-cell>
          <table:table-cell table:style-name="ce3" office:value-type="float" office:value="0.183071" calcext:value-type="float">
            <text:p>0,183071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70</text:p>
          </table:table-cell>
          <table:table-cell office:value-type="float" office:value="0.183071" calcext:value-type="float">
            <text:p>0,183071</text:p>
          </table:table-cell>
          <table:table-cell table:style-name="ce3" office:value-type="float" office:value="0.183071" calcext:value-type="float">
            <text:p>0,183071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71</text:p>
          </table:table-cell>
          <table:table-cell office:value-type="float" office:value="0.183071" calcext:value-type="float">
            <text:p>0,183071</text:p>
          </table:table-cell>
          <table:table-cell table:style-name="ce3" office:value-type="float" office:value="0.183071" calcext:value-type="float">
            <text:p>0,183071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72</text:p>
          </table:table-cell>
          <table:table-cell office:value-type="float" office:value="0.183071" calcext:value-type="float">
            <text:p>0,183071</text:p>
          </table:table-cell>
          <table:table-cell table:style-name="ce3" office:value-type="float" office:value="0.183071" calcext:value-type="float">
            <text:p>0,183071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74</text:p>
          </table:table-cell>
          <table:table-cell office:value-type="float" office:value="0.183071" calcext:value-type="float">
            <text:p>0,183071</text:p>
          </table:table-cell>
          <table:table-cell table:style-name="ce3" office:value-type="float" office:value="0.183071" calcext:value-type="float">
            <text:p>0,183071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75</text:p>
          </table:table-cell>
          <table:table-cell table:number-columns-repeated="2" table:style-name="ce3" office:value-type="float" office:value="0.183071" calcext:value-type="float">
            <text:p>0,183071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76</text:p>
          </table:table-cell>
          <table:table-cell office:value-type="float" office:value="0.183071" calcext:value-type="float">
            <text:p>0,183071</text:p>
          </table:table-cell>
          <table:table-cell table:style-name="ce8" office:value-type="float" office:value="0.183071" calcext:value-type="float">
            <text:p>0,183071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77</text:p>
          </table:table-cell>
          <table:table-cell office:value-type="float" office:value="0.183071" calcext:value-type="float">
            <text:p>0,183071</text:p>
          </table:table-cell>
          <table:table-cell table:style-name="ce3" office:value-type="float" office:value="0.183071" calcext:value-type="float">
            <text:p>0,183071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79</text:p>
          </table:table-cell>
          <table:table-cell office:value-type="float" office:value="0.183071" calcext:value-type="float">
            <text:p>0,183071</text:p>
          </table:table-cell>
          <table:table-cell table:style-name="ce3" office:value-type="float" office:value="0.183071" calcext:value-type="float">
            <text:p>0,183071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80</text:p>
          </table:table-cell>
          <table:table-cell office:value-type="float" office:value="0.183071" calcext:value-type="float">
            <text:p>0,183071</text:p>
          </table:table-cell>
          <table:table-cell table:style-name="ce3" office:value-type="float" office:value="0.183071" calcext:value-type="float">
            <text:p>0,183071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81</text:p>
          </table:table-cell>
          <table:table-cell office:value-type="float" office:value="0.183071" calcext:value-type="float">
            <text:p>0,183071</text:p>
          </table:table-cell>
          <table:table-cell table:style-name="ce3" office:value-type="float" office:value="0.183071" calcext:value-type="float">
            <text:p>0,183071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82</text:p>
          </table:table-cell>
          <table:table-cell office:value-type="float" office:value="0.183071" calcext:value-type="float">
            <text:p>0,183071</text:p>
          </table:table-cell>
          <table:table-cell table:style-name="ce3" office:value-type="float" office:value="0.183071" calcext:value-type="float">
            <text:p>0,183071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83</text:p>
          </table:table-cell>
          <table:table-cell office:value-type="float" office:value="0.183071" calcext:value-type="float">
            <text:p>0,183071</text:p>
          </table:table-cell>
          <table:table-cell table:style-name="ce3" office:value-type="float" office:value="0.183071" calcext:value-type="float">
            <text:p>0,183071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84</text:p>
          </table:table-cell>
          <table:table-cell office:value-type="float" office:value="0.183071" calcext:value-type="float">
            <text:p>0,183071</text:p>
          </table:table-cell>
          <table:table-cell table:style-name="ce3" office:value-type="float" office:value="0.183071" calcext:value-type="float">
            <text:p>0,183071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86</text:p>
          </table:table-cell>
          <table:table-cell office:value-type="float" office:value="0.183071" calcext:value-type="float">
            <text:p>0,183071</text:p>
          </table:table-cell>
          <table:table-cell table:style-name="ce3" office:value-type="float" office:value="0.183071" calcext:value-type="float">
            <text:p>0,183071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88</text:p>
          </table:table-cell>
          <table:table-cell office:value-type="float" office:value="0.183071" calcext:value-type="float">
            <text:p>0,183071</text:p>
          </table:table-cell>
          <table:table-cell table:style-name="ce3" office:value-type="float" office:value="0.183071" calcext:value-type="float">
            <text:p>0,183071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89</text:p>
          </table:table-cell>
          <table:table-cell office:value-type="float" office:value="0.183071" calcext:value-type="float">
            <text:p>0,183071</text:p>
          </table:table-cell>
          <table:table-cell table:style-name="ce8" office:value-type="float" office:value="0.183071" calcext:value-type="float">
            <text:p>0,183071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90</text:p>
          </table:table-cell>
          <table:table-cell office:value-type="float" office:value="0.183071" calcext:value-type="float">
            <text:p>0,183071</text:p>
          </table:table-cell>
          <table:table-cell table:style-name="ce3" office:value-type="float" office:value="0.183071" calcext:value-type="float">
            <text:p>0,183071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91</text:p>
          </table:table-cell>
          <table:table-cell office:value-type="float" office:value="0.183071" calcext:value-type="float">
            <text:p>0,183071</text:p>
          </table:table-cell>
          <table:table-cell table:style-name="ce3" office:value-type="float" office:value="0.183071" calcext:value-type="float">
            <text:p>0,183071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92</text:p>
          </table:table-cell>
          <table:table-cell office:value-type="float" office:value="0.183071" calcext:value-type="float">
            <text:p>0,183071</text:p>
          </table:table-cell>
          <table:table-cell table:style-name="ce3" office:value-type="float" office:value="0.183071" calcext:value-type="float">
            <text:p>0,183071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93</text:p>
          </table:table-cell>
          <table:table-cell office:value-type="float" office:value="0.183071" calcext:value-type="float">
            <text:p>0,183071</text:p>
          </table:table-cell>
          <table:table-cell table:style-name="ce8" office:value-type="float" office:value="0.183071" calcext:value-type="float">
            <text:p>0,183071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94</text:p>
          </table:table-cell>
          <table:table-cell office:value-type="float" office:value="0.183071" calcext:value-type="float">
            <text:p>0,183071</text:p>
          </table:table-cell>
          <table:table-cell table:style-name="ce3" office:value-type="float" office:value="0.183071" calcext:value-type="float">
            <text:p>0,183071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95</text:p>
          </table:table-cell>
          <table:table-cell office:value-type="float" office:value="0.183071" calcext:value-type="float">
            <text:p>0,183071</text:p>
          </table:table-cell>
          <table:table-cell table:style-name="ce3" office:value-type="float" office:value="0.183071" calcext:value-type="float">
            <text:p>0,183071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96</text:p>
          </table:table-cell>
          <table:table-cell office:value-type="float" office:value="0.183071" calcext:value-type="float">
            <text:p>0,183071</text:p>
          </table:table-cell>
          <table:table-cell table:style-name="ce3" office:value-type="float" office:value="0.183071" calcext:value-type="float">
            <text:p>0,183071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97</text:p>
          </table:table-cell>
          <table:table-cell office:value-type="float" office:value="0.183071" calcext:value-type="float">
            <text:p>0,183071</text:p>
          </table:table-cell>
          <table:table-cell table:style-name="ce3" office:value-type="float" office:value="0.183071" calcext:value-type="float">
            <text:p>0,183071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98</text:p>
          </table:table-cell>
          <table:table-cell office:value-type="float" office:value="0.183071" calcext:value-type="float">
            <text:p>0,183071</text:p>
          </table:table-cell>
          <table:table-cell table:style-name="ce3" office:value-type="float" office:value="0.183071" calcext:value-type="float">
            <text:p>0,183071</text:p>
          </table:table-cell>
          <table:table-cell table:number-columns-repeated="1021"/>
        </table:table-row>
        <table:table-row table:style-name="ro2" table:visibility="collapse">
          <table:table-cell table:style-name="ce3" office:value-type="string" calcext:value-type="string">
            <text:p>199</text:p>
          </table:table-cell>
          <table:table-cell office:value-type="float" office:value="0.183071" calcext:value-type="float">
            <text:p>0,183071</text:p>
          </table:table-cell>
          <table:table-cell table:style-name="ce3" office:value-type="float" office:value="0.183071" calcext:value-type="float">
            <text:p>0,183071</text:p>
          </table:table-cell>
          <table:table-cell table:number-columns-repeated="1021"/>
        </table:table-row>
        <table:table-row table:style-name="ro2" table:visibility="collapse">
          <table:table-cell table:style-name="ce3" office:value-type="string" calcext:value-type="string">
            <text:p>200</text:p>
          </table:table-cell>
          <table:table-cell office:value-type="float" office:value="0.183071" calcext:value-type="float">
            <text:p>0,183071</text:p>
          </table:table-cell>
          <table:table-cell table:style-name="ce3" office:value-type="float" office:value="0.183071" calcext:value-type="float">
            <text:p>0,183071</text:p>
          </table:table-cell>
          <table:table-cell table:number-columns-repeated="1021"/>
        </table:table-row>
        <table:table-row table:style-name="ro2" table:visibility="collapse">
          <table:table-cell table:style-name="ce3" office:value-type="string" calcext:value-type="string">
            <text:p>202</text:p>
          </table:table-cell>
          <table:table-cell office:value-type="float" office:value="0.183071" calcext:value-type="float">
            <text:p>0,183071</text:p>
          </table:table-cell>
          <table:table-cell table:style-name="ce3" office:value-type="float" office:value="0.183071" calcext:value-type="float">
            <text:p>0,183071</text:p>
          </table:table-cell>
          <table:table-cell table:number-columns-repeated="1021"/>
        </table:table-row>
        <table:table-row table:style-name="ro2" table:visibility="collapse">
          <table:table-cell table:style-name="ce3" office:value-type="string" calcext:value-type="string">
            <text:p>205</text:p>
          </table:table-cell>
          <table:table-cell office:value-type="float" office:value="0.183071" calcext:value-type="float">
            <text:p>0,183071</text:p>
          </table:table-cell>
          <table:table-cell table:style-name="ce3" office:value-type="float" office:value="0.183071" calcext:value-type="float">
            <text:p>0,183071</text:p>
          </table:table-cell>
          <table:table-cell table:number-columns-repeated="1021"/>
        </table:table-row>
        <table:table-row table:style-name="ro2" table:visibility="collapse">
          <table:table-cell table:style-name="ce3" office:value-type="string" calcext:value-type="string">
            <text:p>206</text:p>
          </table:table-cell>
          <table:table-cell office:value-type="float" office:value="0.183071" calcext:value-type="float">
            <text:p>0,183071</text:p>
          </table:table-cell>
          <table:table-cell table:style-name="ce3" office:value-type="float" office:value="0.183071" calcext:value-type="float">
            <text:p>0,183071</text:p>
          </table:table-cell>
          <table:table-cell table:number-columns-repeated="1021"/>
        </table:table-row>
        <table:table-row table:style-name="ro2" table:visibility="collapse">
          <table:table-cell table:style-name="ce3" office:value-type="string" calcext:value-type="string">
            <text:p>207</text:p>
          </table:table-cell>
          <table:table-cell office:value-type="float" office:value="0.183071" calcext:value-type="float">
            <text:p>0,183071</text:p>
          </table:table-cell>
          <table:table-cell table:style-name="ce3" office:value-type="float" office:value="0.183071" calcext:value-type="float">
            <text:p>0,183071</text:p>
          </table:table-cell>
          <table:table-cell table:number-columns-repeated="1021"/>
        </table:table-row>
        <table:table-row table:style-name="ro2" table:visibility="collapse">
          <table:table-cell table:style-name="ce3" office:value-type="string" calcext:value-type="string">
            <text:p>208</text:p>
          </table:table-cell>
          <table:table-cell office:value-type="float" office:value="0.183071" calcext:value-type="float">
            <text:p>0,183071</text:p>
          </table:table-cell>
          <table:table-cell table:style-name="ce3" office:value-type="float" office:value="0.183071" calcext:value-type="float">
            <text:p>0,183071</text:p>
          </table:table-cell>
          <table:table-cell table:number-columns-repeated="1021"/>
        </table:table-row>
        <table:table-row table:style-name="ro2" table:visibility="collapse">
          <table:table-cell table:style-name="ce3" office:value-type="string" calcext:value-type="string">
            <text:p>209</text:p>
          </table:table-cell>
          <table:table-cell office:value-type="float" office:value="0.183071" calcext:value-type="float">
            <text:p>0,183071</text:p>
          </table:table-cell>
          <table:table-cell table:style-name="ce3" office:value-type="float" office:value="0.183071" calcext:value-type="float">
            <text:p>0,183071</text:p>
          </table:table-cell>
          <table:table-cell table:number-columns-repeated="1021"/>
        </table:table-row>
        <table:table-row table:style-name="ro2" table:visibility="collapse">
          <table:table-cell table:style-name="ce3" office:value-type="string" calcext:value-type="string">
            <text:p>210</text:p>
          </table:table-cell>
          <table:table-cell office:value-type="float" office:value="0.183071" calcext:value-type="float">
            <text:p>0,183071</text:p>
          </table:table-cell>
          <table:table-cell table:style-name="ce3" office:value-type="float" office:value="0.183071" calcext:value-type="float">
            <text:p>0,183071</text:p>
          </table:table-cell>
          <table:table-cell table:number-columns-repeated="1021"/>
        </table:table-row>
        <table:table-row table:style-name="ro2" table:visibility="collapse">
          <table:table-cell table:style-name="ce3" office:value-type="string" calcext:value-type="string">
            <text:p>211</text:p>
          </table:table-cell>
          <table:table-cell office:value-type="float" office:value="0.183071" calcext:value-type="float">
            <text:p>0,183071</text:p>
          </table:table-cell>
          <table:table-cell table:style-name="ce3" office:value-type="float" office:value="0.183071" calcext:value-type="float">
            <text:p>0,183071</text:p>
          </table:table-cell>
          <table:table-cell table:number-columns-repeated="1021"/>
        </table:table-row>
        <table:table-row table:style-name="ro2" table:visibility="collapse">
          <table:table-cell table:style-name="ce3" office:value-type="string" calcext:value-type="string">
            <text:p>212</text:p>
          </table:table-cell>
          <table:table-cell office:value-type="float" office:value="0.183071" calcext:value-type="float">
            <text:p>0,183071</text:p>
          </table:table-cell>
          <table:table-cell table:style-name="ce3" office:value-type="float" office:value="0.183071" calcext:value-type="float">
            <text:p>0,183071</text:p>
          </table:table-cell>
          <table:table-cell table:number-columns-repeated="1021"/>
        </table:table-row>
        <table:table-row table:style-name="ro2" table:visibility="collapse">
          <table:table-cell table:style-name="ce3" office:value-type="string" calcext:value-type="string">
            <text:p>213</text:p>
          </table:table-cell>
          <table:table-cell office:value-type="float" office:value="0.183071" calcext:value-type="float">
            <text:p>0,183071</text:p>
          </table:table-cell>
          <table:table-cell table:style-name="ce3" office:value-type="float" office:value="0.183071" calcext:value-type="float">
            <text:p>0,183071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214</text:p>
          </table:table-cell>
          <table:table-cell office:value-type="float" office:value="0.183071" calcext:value-type="float">
            <text:p>0,183071</text:p>
          </table:table-cell>
          <table:table-cell table:style-name="ce3" office:value-type="float" office:value="0.183071" calcext:value-type="float">
            <text:p>0,183071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215</text:p>
          </table:table-cell>
          <table:table-cell office:value-type="float" office:value="0.183071" calcext:value-type="float">
            <text:p>0,183071</text:p>
          </table:table-cell>
          <table:table-cell table:style-name="ce3" office:value-type="float" office:value="0.183071" calcext:value-type="float">
            <text:p>0,183071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216</text:p>
          </table:table-cell>
          <table:table-cell office:value-type="float" office:value="0.183071" calcext:value-type="float">
            <text:p>0,183071</text:p>
          </table:table-cell>
          <table:table-cell table:style-name="ce3" office:value-type="float" office:value="0.183071" calcext:value-type="float">
            <text:p>0,183071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217</text:p>
          </table:table-cell>
          <table:table-cell office:value-type="float" office:value="0.183071" calcext:value-type="float">
            <text:p>0,183071</text:p>
          </table:table-cell>
          <table:table-cell table:style-name="ce3" office:value-type="float" office:value="0.183071" calcext:value-type="float">
            <text:p>0,183071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218</text:p>
          </table:table-cell>
          <table:table-cell office:value-type="float" office:value="0.183071" calcext:value-type="float">
            <text:p>0,183071</text:p>
          </table:table-cell>
          <table:table-cell table:style-name="ce3" office:value-type="float" office:value="0.183071" calcext:value-type="float">
            <text:p>0,183071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220</text:p>
          </table:table-cell>
          <table:table-cell office:value-type="float" office:value="0.183071" calcext:value-type="float">
            <text:p>0,183071</text:p>
          </table:table-cell>
          <table:table-cell table:style-name="ce3" office:value-type="float" office:value="0.183071" calcext:value-type="float">
            <text:p>0,183071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221</text:p>
          </table:table-cell>
          <table:table-cell office:value-type="float" office:value="0.183071" calcext:value-type="float">
            <text:p>0,183071</text:p>
          </table:table-cell>
          <table:table-cell table:style-name="ce3" office:value-type="float" office:value="0.183071" calcext:value-type="float">
            <text:p>0,183071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222</text:p>
          </table:table-cell>
          <table:table-cell office:value-type="float" office:value="0.84585" calcext:value-type="float">
            <text:p>0,845850</text:p>
          </table:table-cell>
          <table:table-cell table:style-name="ce8" office:value-type="float" office:value="0.84585" calcext:value-type="float">
            <text:p>0,845850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223</text:p>
          </table:table-cell>
          <table:table-cell office:value-type="float" office:value="0.176198" calcext:value-type="float">
            <text:p>0,176198</text:p>
          </table:table-cell>
          <table:table-cell table:style-name="ce3" office:value-type="float" office:value="0.176198" calcext:value-type="float">
            <text:p>0,176198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224</text:p>
          </table:table-cell>
          <table:table-cell office:value-type="float" office:value="0.183071" calcext:value-type="float">
            <text:p>0,183071</text:p>
          </table:table-cell>
          <table:table-cell table:style-name="ce3" office:value-type="float" office:value="0.183071" calcext:value-type="float">
            <text:p>0,183071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225</text:p>
          </table:table-cell>
          <table:table-cell office:value-type="float" office:value="0.183071" calcext:value-type="float">
            <text:p>0,183071</text:p>
          </table:table-cell>
          <table:table-cell table:style-name="ce3" office:value-type="float" office:value="0.183071" calcext:value-type="float">
            <text:p>0,183071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226</text:p>
          </table:table-cell>
          <table:table-cell office:value-type="float" office:value="0.183071" calcext:value-type="float">
            <text:p>0,183071</text:p>
          </table:table-cell>
          <table:table-cell table:style-name="ce3" office:value-type="float" office:value="0.183071" calcext:value-type="float">
            <text:p>0,183071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227</text:p>
          </table:table-cell>
          <table:table-cell office:value-type="float" office:value="0.183071" calcext:value-type="float">
            <text:p>0,183071</text:p>
          </table:table-cell>
          <table:table-cell table:style-name="ce3" office:value-type="float" office:value="0.183071" calcext:value-type="float">
            <text:p>0,183071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228</text:p>
          </table:table-cell>
          <table:table-cell office:value-type="float" office:value="0.183071" calcext:value-type="float">
            <text:p>0,183071</text:p>
          </table:table-cell>
          <table:table-cell table:style-name="ce3" office:value-type="float" office:value="0.183071" calcext:value-type="float">
            <text:p>0,183071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229</text:p>
          </table:table-cell>
          <table:table-cell office:value-type="float" office:value="0.183071" calcext:value-type="float">
            <text:p>0,183071</text:p>
          </table:table-cell>
          <table:table-cell table:style-name="ce3" office:value-type="float" office:value="0.183071" calcext:value-type="float">
            <text:p>0,183071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230</text:p>
          </table:table-cell>
          <table:table-cell office:value-type="float" office:value="0.183071" calcext:value-type="float">
            <text:p>0,183071</text:p>
          </table:table-cell>
          <table:table-cell table:style-name="ce8" office:value-type="float" office:value="0.183071" calcext:value-type="float">
            <text:p>0,183071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231</text:p>
          </table:table-cell>
          <table:table-cell table:number-columns-repeated="2" table:style-name="ce3" office:value-type="float" office:value="0.183071" calcext:value-type="float">
            <text:p>0,183071</text:p>
          </table:table-cell>
          <table:table-cell table:style-name="ce12" table:number-columns-repeated="1020"/>
          <table:table-cell/>
        </table:table-row>
        <table:table-row table:style-name="ro2">
          <table:table-cell table:style-name="ce3" office:value-type="string" calcext:value-type="string">
            <text:p>232</text:p>
          </table:table-cell>
          <table:table-cell office:value-type="float" office:value="0.183071" calcext:value-type="float">
            <text:p>0,183071</text:p>
          </table:table-cell>
          <table:table-cell table:style-name="ce3" office:value-type="float" office:value="0.183071" calcext:value-type="float">
            <text:p>0,183071</text:p>
          </table:table-cell>
          <table:table-cell table:style-name="ce12" table:number-columns-repeated="1020"/>
          <table:table-cell/>
        </table:table-row>
        <table:table-row table:style-name="ro2">
          <table:table-cell table:style-name="ce3" office:value-type="string" calcext:value-type="string">
            <text:p>233</text:p>
          </table:table-cell>
          <table:table-cell office:value-type="float" office:value="0.183071" calcext:value-type="float">
            <text:p>0,183071</text:p>
          </table:table-cell>
          <table:table-cell table:style-name="ce3" office:value-type="float" office:value="0.183071" calcext:value-type="float">
            <text:p>0,183071</text:p>
          </table:table-cell>
          <table:table-cell table:style-name="ce12" table:number-columns-repeated="1020"/>
          <table:table-cell/>
        </table:table-row>
        <table:table-row table:style-name="ro2">
          <table:table-cell table:style-name="ce3" office:value-type="string" calcext:value-type="string">
            <text:p>234</text:p>
          </table:table-cell>
          <table:table-cell office:value-type="float" office:value="0.183071" calcext:value-type="float">
            <text:p>0,183071</text:p>
          </table:table-cell>
          <table:table-cell table:style-name="ce3" office:value-type="float" office:value="0.183071" calcext:value-type="float">
            <text:p>0,183071</text:p>
          </table:table-cell>
          <table:table-cell table:style-name="ce12" table:number-columns-repeated="1020"/>
          <table:table-cell/>
        </table:table-row>
        <table:table-row table:style-name="ro2">
          <table:table-cell table:style-name="ce3" office:value-type="string" calcext:value-type="string">
            <text:p>236</text:p>
          </table:table-cell>
          <table:table-cell office:value-type="float" office:value="0.183071" calcext:value-type="float">
            <text:p>0,183071</text:p>
          </table:table-cell>
          <table:table-cell table:style-name="ce3" office:value-type="float" office:value="0.183071" calcext:value-type="float">
            <text:p>0,183071</text:p>
          </table:table-cell>
          <table:table-cell table:style-name="ce12" table:number-columns-repeated="1020"/>
          <table:table-cell/>
        </table:table-row>
        <table:table-row table:style-name="ro2">
          <table:table-cell table:style-name="ce3" office:value-type="string" calcext:value-type="string">
            <text:p>237</text:p>
          </table:table-cell>
          <table:table-cell office:value-type="float" office:value="0.183071" calcext:value-type="float">
            <text:p>0,183071</text:p>
          </table:table-cell>
          <table:table-cell table:style-name="ce3" office:value-type="float" office:value="0.183071" calcext:value-type="float">
            <text:p>0,183071</text:p>
          </table:table-cell>
          <table:table-cell table:style-name="ce12" table:number-columns-repeated="1020"/>
          <table:table-cell/>
        </table:table-row>
        <table:table-row table:style-name="ro2">
          <table:table-cell table:style-name="ce3" office:value-type="string" calcext:value-type="string">
            <text:p>238</text:p>
          </table:table-cell>
          <table:table-cell office:value-type="float" office:value="0.183071" calcext:value-type="float">
            <text:p>0,183071</text:p>
          </table:table-cell>
          <table:table-cell table:style-name="ce3" office:value-type="float" office:value="0.183071" calcext:value-type="float">
            <text:p>0,183071</text:p>
          </table:table-cell>
          <table:table-cell table:style-name="ce12" table:number-columns-repeated="1020"/>
          <table:table-cell/>
        </table:table-row>
        <table:table-row table:style-name="ro2">
          <table:table-cell table:style-name="ce3" office:value-type="string" calcext:value-type="string">
            <text:p>240</text:p>
          </table:table-cell>
          <table:table-cell office:value-type="float" office:value="0.183071" calcext:value-type="float">
            <text:p>0,183071</text:p>
          </table:table-cell>
          <table:table-cell table:style-name="ce3" office:value-type="float" office:value="0.183071" calcext:value-type="float">
            <text:p>0,183071</text:p>
          </table:table-cell>
          <table:table-cell table:style-name="ce12" table:number-columns-repeated="1020"/>
          <table:table-cell/>
        </table:table-row>
        <table:table-row table:style-name="ro2">
          <table:table-cell table:style-name="ce3" office:value-type="string" calcext:value-type="string">
            <text:p>241</text:p>
          </table:table-cell>
          <table:table-cell office:value-type="float" office:value="0.183071" calcext:value-type="float">
            <text:p>0,183071</text:p>
          </table:table-cell>
          <table:table-cell table:style-name="ce3" office:value-type="float" office:value="0.183071" calcext:value-type="float">
            <text:p>0,183071</text:p>
          </table:table-cell>
          <table:table-cell table:style-name="ce12" table:number-columns-repeated="1020"/>
          <table:table-cell/>
        </table:table-row>
        <table:table-row table:style-name="ro2">
          <table:table-cell table:style-name="ce3" office:value-type="string" calcext:value-type="string">
            <text:p>242</text:p>
          </table:table-cell>
          <table:table-cell table:number-columns-repeated="2" table:style-name="ce3" office:value-type="float" office:value="0.183071" calcext:value-type="float">
            <text:p>0,183071</text:p>
          </table:table-cell>
          <table:table-cell table:style-name="ce12" table:number-columns-repeated="1020"/>
          <table:table-cell/>
        </table:table-row>
        <table:table-row table:style-name="ro2">
          <table:table-cell table:style-name="ce3" office:value-type="string" calcext:value-type="string">
            <text:p>243</text:p>
          </table:table-cell>
          <table:table-cell office:value-type="float" office:value="0.183071" calcext:value-type="float">
            <text:p>0,183071</text:p>
          </table:table-cell>
          <table:table-cell table:style-name="ce3" office:value-type="float" office:value="0.183071" calcext:value-type="float">
            <text:p>0,183071</text:p>
          </table:table-cell>
          <table:table-cell table:style-name="ce12" table:number-columns-repeated="1020"/>
          <table:table-cell/>
        </table:table-row>
        <table:table-row table:style-name="ro2">
          <table:table-cell table:style-name="ce3" office:value-type="string" calcext:value-type="string">
            <text:p>244</text:p>
          </table:table-cell>
          <table:table-cell office:value-type="float" office:value="0.183071" calcext:value-type="float">
            <text:p>0,183071</text:p>
          </table:table-cell>
          <table:table-cell table:style-name="ce3" office:value-type="float" office:value="0.183071" calcext:value-type="float">
            <text:p>0,183071</text:p>
          </table:table-cell>
          <table:table-cell table:style-name="ce12" table:number-columns-repeated="1020"/>
          <table:table-cell/>
        </table:table-row>
        <table:table-row table:style-name="ro2">
          <table:table-cell table:style-name="ce3" office:value-type="string" calcext:value-type="string">
            <text:p>245</text:p>
          </table:table-cell>
          <table:table-cell office:value-type="float" office:value="0.183071" calcext:value-type="float">
            <text:p>0,183071</text:p>
          </table:table-cell>
          <table:table-cell table:style-name="ce3" office:value-type="float" office:value="0.183071" calcext:value-type="float">
            <text:p>0,183071</text:p>
          </table:table-cell>
          <table:table-cell table:style-name="ce12" table:number-columns-repeated="1020"/>
          <table:table-cell/>
        </table:table-row>
        <table:table-row table:style-name="ro2">
          <table:table-cell table:style-name="ce3" office:value-type="string" calcext:value-type="string">
            <text:p>246</text:p>
          </table:table-cell>
          <table:table-cell office:value-type="float" office:value="0.183071" calcext:value-type="float">
            <text:p>0,183071</text:p>
          </table:table-cell>
          <table:table-cell table:style-name="ce3" office:value-type="float" office:value="0.183071" calcext:value-type="float">
            <text:p>0,183071</text:p>
          </table:table-cell>
          <table:table-cell table:style-name="ce12" table:number-columns-repeated="1020"/>
          <table:table-cell/>
        </table:table-row>
        <table:table-row table:style-name="ro2">
          <table:table-cell table:style-name="ce3" office:value-type="string" calcext:value-type="string">
            <text:p>247</text:p>
          </table:table-cell>
          <table:table-cell office:value-type="float" office:value="0.183071" calcext:value-type="float">
            <text:p>0,183071</text:p>
          </table:table-cell>
          <table:table-cell table:style-name="ce3" office:value-type="float" office:value="0.183071" calcext:value-type="float">
            <text:p>0,183071</text:p>
          </table:table-cell>
          <table:table-cell table:style-name="ce12" table:number-columns-repeated="1020"/>
          <table:table-cell/>
        </table:table-row>
        <table:table-row table:style-name="ro2">
          <table:table-cell table:style-name="ce3" office:value-type="string" calcext:value-type="string">
            <text:p>248</text:p>
          </table:table-cell>
          <table:table-cell office:value-type="float" office:value="0.183071" calcext:value-type="float">
            <text:p>0,183071</text:p>
          </table:table-cell>
          <table:table-cell table:style-name="ce3" office:value-type="float" office:value="0.183071" calcext:value-type="float">
            <text:p>0,183071</text:p>
          </table:table-cell>
          <table:table-cell table:style-name="ce12" table:number-columns-repeated="1020"/>
          <table:table-cell/>
        </table:table-row>
        <table:table-row table:style-name="ro2">
          <table:table-cell table:style-name="ce3" office:value-type="string" calcext:value-type="string">
            <text:p>249</text:p>
          </table:table-cell>
          <table:table-cell office:value-type="float" office:value="0.183071" calcext:value-type="float">
            <text:p>0,183071</text:p>
          </table:table-cell>
          <table:table-cell table:style-name="ce3" office:value-type="float" office:value="0.183071" calcext:value-type="float">
            <text:p>0,183071</text:p>
          </table:table-cell>
          <table:table-cell table:style-name="ce12" table:number-columns-repeated="1020"/>
          <table:table-cell/>
        </table:table-row>
        <table:table-row table:style-name="ro2">
          <table:table-cell table:style-name="ce3" office:value-type="string" calcext:value-type="string">
            <text:p>251</text:p>
          </table:table-cell>
          <table:table-cell office:value-type="float" office:value="0.183071" calcext:value-type="float">
            <text:p>0,183071</text:p>
          </table:table-cell>
          <table:table-cell table:style-name="ce3" office:value-type="float" office:value="0.183071" calcext:value-type="float">
            <text:p>0,183071</text:p>
          </table:table-cell>
          <table:table-cell table:style-name="ce12" table:number-columns-repeated="1020"/>
          <table:table-cell/>
        </table:table-row>
        <table:table-row table:style-name="ro2">
          <table:table-cell table:style-name="ce3" office:value-type="string" calcext:value-type="string">
            <text:p>252</text:p>
          </table:table-cell>
          <table:table-cell office:value-type="float" office:value="0.183071" calcext:value-type="float">
            <text:p>0,183071</text:p>
          </table:table-cell>
          <table:table-cell table:style-name="ce3" office:value-type="float" office:value="0.183071" calcext:value-type="float">
            <text:p>0,183071</text:p>
          </table:table-cell>
          <table:table-cell table:style-name="ce12" table:number-columns-repeated="1020"/>
          <table:table-cell/>
        </table:table-row>
        <table:table-row table:style-name="ro2">
          <table:table-cell table:style-name="ce3" office:value-type="string" calcext:value-type="string">
            <text:p>253</text:p>
          </table:table-cell>
          <table:table-cell office:value-type="float" office:value="0.183071" calcext:value-type="float">
            <text:p>0,183071</text:p>
          </table:table-cell>
          <table:table-cell table:style-name="ce3" office:value-type="float" office:value="0.183071" calcext:value-type="float">
            <text:p>0,183071</text:p>
          </table:table-cell>
          <table:table-cell table:style-name="ce12" table:number-columns-repeated="1020"/>
          <table:table-cell/>
        </table:table-row>
        <table:table-row table:style-name="ro2">
          <table:table-cell table:style-name="ce3" office:value-type="string" calcext:value-type="string">
            <text:p>254</text:p>
          </table:table-cell>
          <table:table-cell office:value-type="float" office:value="0.183071" calcext:value-type="float">
            <text:p>0,183071</text:p>
          </table:table-cell>
          <table:table-cell table:style-name="ce3" office:value-type="float" office:value="0.183071" calcext:value-type="float">
            <text:p>0,183071</text:p>
          </table:table-cell>
          <table:table-cell table:style-name="ce12" table:number-columns-repeated="1020"/>
          <table:table-cell/>
        </table:table-row>
        <table:table-row table:style-name="ro2">
          <table:table-cell table:style-name="ce3" office:value-type="string" calcext:value-type="string">
            <text:p>255</text:p>
          </table:table-cell>
          <table:table-cell office:value-type="float" office:value="0.183071" calcext:value-type="float">
            <text:p>0,183071</text:p>
          </table:table-cell>
          <table:table-cell table:style-name="ce3" office:value-type="float" office:value="0.183071" calcext:value-type="float">
            <text:p>0,183071</text:p>
          </table:table-cell>
          <table:table-cell table:style-name="ce12" table:number-columns-repeated="1020"/>
          <table:table-cell/>
        </table:table-row>
        <table:table-row table:style-name="ro2">
          <table:table-cell table:style-name="ce3" office:value-type="string" calcext:value-type="string">
            <text:p>256</text:p>
          </table:table-cell>
          <table:table-cell office:value-type="float" office:value="0.183071" calcext:value-type="float">
            <text:p>0,183071</text:p>
          </table:table-cell>
          <table:table-cell table:style-name="ce3" office:value-type="float" office:value="0.183071" calcext:value-type="float">
            <text:p>0,183071</text:p>
          </table:table-cell>
          <table:table-cell table:style-name="ce12" table:number-columns-repeated="1020"/>
          <table:table-cell/>
        </table:table-row>
        <table:table-row table:style-name="ro2">
          <table:table-cell table:style-name="ce3" office:value-type="string" calcext:value-type="string">
            <text:p>257</text:p>
          </table:table-cell>
          <table:table-cell office:value-type="float" office:value="0.183071" calcext:value-type="float">
            <text:p>0,183071</text:p>
          </table:table-cell>
          <table:table-cell table:style-name="ce8" office:value-type="float" office:value="0.183071" calcext:value-type="float">
            <text:p>0,183071</text:p>
          </table:table-cell>
          <table:table-cell table:style-name="ce12" table:number-columns-repeated="1020"/>
          <table:table-cell/>
        </table:table-row>
        <table:table-row table:style-name="ro2">
          <table:table-cell table:style-name="ce3" office:value-type="string" calcext:value-type="string">
            <text:p>259</text:p>
          </table:table-cell>
          <table:table-cell office:value-type="float" office:value="0.183071" calcext:value-type="float">
            <text:p>0,183071</text:p>
          </table:table-cell>
          <table:table-cell table:style-name="ce3" office:value-type="float" office:value="0.183071" calcext:value-type="float">
            <text:p>0,183071</text:p>
          </table:table-cell>
          <table:table-cell table:style-name="ce12" table:number-columns-repeated="1020"/>
          <table:table-cell/>
        </table:table-row>
        <table:table-row table:style-name="ro2">
          <table:table-cell table:style-name="ce3" office:value-type="string" calcext:value-type="string">
            <text:p>260</text:p>
          </table:table-cell>
          <table:table-cell office:value-type="float" office:value="0.183071" calcext:value-type="float">
            <text:p>0,183071</text:p>
          </table:table-cell>
          <table:table-cell table:style-name="ce3" office:value-type="float" office:value="0.183071" calcext:value-type="float">
            <text:p>0,183071</text:p>
          </table:table-cell>
          <table:table-cell table:style-name="ce12" table:number-columns-repeated="1020"/>
          <table:table-cell/>
        </table:table-row>
        <table:table-row table:style-name="ro2">
          <table:table-cell table:style-name="ce3" office:value-type="string" calcext:value-type="string">
            <text:p>261</text:p>
          </table:table-cell>
          <table:table-cell office:value-type="float" office:value="0.183071" calcext:value-type="float">
            <text:p>0,183071</text:p>
          </table:table-cell>
          <table:table-cell table:style-name="ce3" office:value-type="float" office:value="0.183071" calcext:value-type="float">
            <text:p>0,183071</text:p>
          </table:table-cell>
          <table:table-cell table:style-name="ce12" table:number-columns-repeated="1020"/>
          <table:table-cell/>
        </table:table-row>
        <table:table-row table:style-name="ro2">
          <table:table-cell table:style-name="ce3" office:value-type="string" calcext:value-type="string">
            <text:p>262</text:p>
          </table:table-cell>
          <table:table-cell office:value-type="float" office:value="0.183071" calcext:value-type="float">
            <text:p>0,183071</text:p>
          </table:table-cell>
          <table:table-cell table:style-name="ce8" office:value-type="float" office:value="0.183071" calcext:value-type="float">
            <text:p>0,183071</text:p>
          </table:table-cell>
          <table:table-cell table:style-name="ce12" table:number-columns-repeated="1020"/>
          <table:table-cell/>
        </table:table-row>
        <table:table-row table:style-name="ro2">
          <table:table-cell table:style-name="ce3" office:value-type="string" calcext:value-type="string">
            <text:p>263</text:p>
          </table:table-cell>
          <table:table-cell office:value-type="float" office:value="0.183071" calcext:value-type="float">
            <text:p>0,183071</text:p>
          </table:table-cell>
          <table:table-cell table:style-name="ce3" office:value-type="float" office:value="0.183071" calcext:value-type="float">
            <text:p>0,183071</text:p>
          </table:table-cell>
          <table:table-cell table:style-name="ce12" table:number-columns-repeated="1020"/>
          <table:table-cell/>
        </table:table-row>
        <table:table-row table:style-name="ro2">
          <table:table-cell table:style-name="ce3" office:value-type="string" calcext:value-type="string">
            <text:p>264</text:p>
          </table:table-cell>
          <table:table-cell office:value-type="float" office:value="0.183071" calcext:value-type="float">
            <text:p>0,183071</text:p>
          </table:table-cell>
          <table:table-cell table:style-name="ce3" office:value-type="float" office:value="0.183071" calcext:value-type="float">
            <text:p>0,183071</text:p>
          </table:table-cell>
          <table:table-cell table:style-name="ce12" table:number-columns-repeated="1020"/>
          <table:table-cell/>
        </table:table-row>
        <table:table-row table:style-name="ro2">
          <table:table-cell table:style-name="ce3" office:value-type="string" calcext:value-type="string">
            <text:p>266</text:p>
          </table:table-cell>
          <table:table-cell office:value-type="float" office:value="0.183071" calcext:value-type="float">
            <text:p>0,183071</text:p>
          </table:table-cell>
          <table:table-cell table:style-name="ce8" office:value-type="float" office:value="0.183071" calcext:value-type="float">
            <text:p>0,183071</text:p>
          </table:table-cell>
          <table:table-cell table:style-name="ce12" table:number-columns-repeated="1020"/>
          <table:table-cell/>
        </table:table-row>
        <table:table-row table:style-name="ro2">
          <table:table-cell table:style-name="ce3" office:value-type="string" calcext:value-type="string">
            <text:p>267</text:p>
          </table:table-cell>
          <table:table-cell office:value-type="float" office:value="0.183071" calcext:value-type="float">
            <text:p>0,183071</text:p>
          </table:table-cell>
          <table:table-cell table:style-name="ce8" office:value-type="float" office:value="0.183071" calcext:value-type="float">
            <text:p>0,183071</text:p>
          </table:table-cell>
          <table:table-cell table:style-name="ce12" table:number-columns-repeated="1020"/>
          <table:table-cell/>
        </table:table-row>
        <table:table-row table:style-name="ro2">
          <table:table-cell table:style-name="ce3" office:value-type="string" calcext:value-type="string">
            <text:p>268</text:p>
          </table:table-cell>
          <table:table-cell office:value-type="float" office:value="0.183071" calcext:value-type="float">
            <text:p>0,183071</text:p>
          </table:table-cell>
          <table:table-cell table:style-name="ce3" office:value-type="float" office:value="0.183071" calcext:value-type="float">
            <text:p>0,183071</text:p>
          </table:table-cell>
          <table:table-cell table:style-name="ce12" table:number-columns-repeated="1020"/>
          <table:table-cell/>
        </table:table-row>
        <table:table-row table:style-name="ro2">
          <table:table-cell table:style-name="ce3" office:value-type="string" calcext:value-type="string">
            <text:p>269</text:p>
          </table:table-cell>
          <table:table-cell office:value-type="float" office:value="0.183071" calcext:value-type="float">
            <text:p>0,183071</text:p>
          </table:table-cell>
          <table:table-cell table:style-name="ce3" office:value-type="float" office:value="0.183071" calcext:value-type="float">
            <text:p>0,183071</text:p>
          </table:table-cell>
          <table:table-cell table:style-name="ce12" table:number-columns-repeated="1020"/>
          <table:table-cell/>
        </table:table-row>
        <table:table-row table:style-name="ro2">
          <table:table-cell table:style-name="ce3" office:value-type="string" calcext:value-type="string">
            <text:p>271</text:p>
          </table:table-cell>
          <table:table-cell office:value-type="float" office:value="0.183071" calcext:value-type="float">
            <text:p>0,183071</text:p>
          </table:table-cell>
          <table:table-cell table:style-name="ce3" office:value-type="float" office:value="0.183071" calcext:value-type="float">
            <text:p>0,183071</text:p>
          </table:table-cell>
          <table:table-cell table:style-name="ce12" table:number-columns-repeated="1020"/>
          <table:table-cell/>
        </table:table-row>
        <table:table-row table:style-name="ro2">
          <table:table-cell table:style-name="ce3" office:value-type="string" calcext:value-type="string">
            <text:p>272</text:p>
          </table:table-cell>
          <table:table-cell office:value-type="float" office:value="0.183071" calcext:value-type="float">
            <text:p>0,183071</text:p>
          </table:table-cell>
          <table:table-cell table:style-name="ce8" office:value-type="float" office:value="0.183071" calcext:value-type="float">
            <text:p>0,183071</text:p>
          </table:table-cell>
          <table:table-cell table:style-name="ce12" table:number-columns-repeated="1020"/>
          <table:table-cell/>
        </table:table-row>
        <table:table-row table:style-name="ro2">
          <table:table-cell table:style-name="ce3" office:value-type="string" calcext:value-type="string">
            <text:p>273</text:p>
          </table:table-cell>
          <table:table-cell office:value-type="float" office:value="0.183071" calcext:value-type="float">
            <text:p>0,183071</text:p>
          </table:table-cell>
          <table:table-cell table:style-name="ce3" office:value-type="float" office:value="0.183071" calcext:value-type="float">
            <text:p>0,183071</text:p>
          </table:table-cell>
          <table:table-cell table:style-name="ce12" table:number-columns-repeated="1020"/>
          <table:table-cell/>
        </table:table-row>
        <table:table-row table:style-name="ro2">
          <table:table-cell table:style-name="ce3" office:value-type="string" calcext:value-type="string">
            <text:p>274</text:p>
          </table:table-cell>
          <table:table-cell office:value-type="float" office:value="0.183071" calcext:value-type="float">
            <text:p>0,183071</text:p>
          </table:table-cell>
          <table:table-cell table:style-name="ce3" office:value-type="float" office:value="0.183071" calcext:value-type="float">
            <text:p>0,183071</text:p>
          </table:table-cell>
          <table:table-cell table:style-name="ce12" table:number-columns-repeated="1020"/>
          <table:table-cell/>
        </table:table-row>
        <table:table-row table:style-name="ro2">
          <table:table-cell table:style-name="ce3" office:value-type="string" calcext:value-type="string">
            <text:p>276</text:p>
          </table:table-cell>
          <table:table-cell office:value-type="float" office:value="0.183071" calcext:value-type="float">
            <text:p>0,183071</text:p>
          </table:table-cell>
          <table:table-cell table:style-name="ce3" office:value-type="float" office:value="0.183071" calcext:value-type="float">
            <text:p>0,183071</text:p>
          </table:table-cell>
          <table:table-cell table:style-name="ce12" table:number-columns-repeated="1020"/>
          <table:table-cell/>
        </table:table-row>
        <table:table-row table:style-name="ro2">
          <table:table-cell table:style-name="ce3" office:value-type="string" calcext:value-type="string">
            <text:p>277</text:p>
          </table:table-cell>
          <table:table-cell office:value-type="float" office:value="0.183071" calcext:value-type="float">
            <text:p>0,183071</text:p>
          </table:table-cell>
          <table:table-cell table:style-name="ce3" office:value-type="float" office:value="0.183071" calcext:value-type="float">
            <text:p>0,183071</text:p>
          </table:table-cell>
          <table:table-cell table:style-name="ce12" table:number-columns-repeated="1020"/>
          <table:table-cell/>
        </table:table-row>
        <table:table-row table:style-name="ro2">
          <table:table-cell table:style-name="ce3" office:value-type="string" calcext:value-type="string">
            <text:p>278</text:p>
          </table:table-cell>
          <table:table-cell office:value-type="float" office:value="0.183071" calcext:value-type="float">
            <text:p>0,183071</text:p>
          </table:table-cell>
          <table:table-cell table:style-name="ce3" office:value-type="float" office:value="0.183071" calcext:value-type="float">
            <text:p>0,183071</text:p>
          </table:table-cell>
          <table:table-cell table:style-name="ce12" table:number-columns-repeated="1020"/>
          <table:table-cell/>
        </table:table-row>
        <table:table-row table:style-name="ro2">
          <table:table-cell table:style-name="ce3" office:value-type="string" calcext:value-type="string">
            <text:p>279</text:p>
          </table:table-cell>
          <table:table-cell office:value-type="float" office:value="0.183071" calcext:value-type="float">
            <text:p>0,183071</text:p>
          </table:table-cell>
          <table:table-cell table:style-name="ce3" office:value-type="float" office:value="0.183071" calcext:value-type="float">
            <text:p>0,183071</text:p>
          </table:table-cell>
          <table:table-cell table:style-name="ce12" table:number-columns-repeated="1020"/>
          <table:table-cell/>
        </table:table-row>
        <table:table-row table:style-name="ro2">
          <table:table-cell table:style-name="ce3" office:value-type="string" calcext:value-type="string">
            <text:p>280</text:p>
          </table:table-cell>
          <table:table-cell office:value-type="float" office:value="0.183071" calcext:value-type="float">
            <text:p>0,183071</text:p>
          </table:table-cell>
          <table:table-cell table:style-name="ce3" office:value-type="float" office:value="0.183071" calcext:value-type="float">
            <text:p>0,183071</text:p>
          </table:table-cell>
          <table:table-cell table:style-name="ce12" table:number-columns-repeated="1020"/>
          <table:table-cell/>
        </table:table-row>
        <table:table-row table:style-name="ro2">
          <table:table-cell table:style-name="ce3" office:value-type="string" calcext:value-type="string">
            <text:p>281</text:p>
          </table:table-cell>
          <table:table-cell office:value-type="float" office:value="0.183071" calcext:value-type="float">
            <text:p>0,183071</text:p>
          </table:table-cell>
          <table:table-cell table:style-name="ce3" office:value-type="float" office:value="0.183071" calcext:value-type="float">
            <text:p>0,183071</text:p>
          </table:table-cell>
          <table:table-cell table:style-name="ce12" table:number-columns-repeated="1020"/>
          <table:table-cell/>
        </table:table-row>
        <table:table-row table:style-name="ro2">
          <table:table-cell table:style-name="ce3" office:value-type="string" calcext:value-type="string">
            <text:p>282</text:p>
          </table:table-cell>
          <table:table-cell office:value-type="float" office:value="0.183071" calcext:value-type="float">
            <text:p>0,183071</text:p>
          </table:table-cell>
          <table:table-cell table:style-name="ce3" office:value-type="float" office:value="0.183071" calcext:value-type="float">
            <text:p>0,183071</text:p>
          </table:table-cell>
          <table:table-cell table:style-name="ce12" table:number-columns-repeated="1020"/>
          <table:table-cell/>
        </table:table-row>
        <table:table-row table:style-name="ro2">
          <table:table-cell table:style-name="ce3" office:value-type="string" calcext:value-type="string">
            <text:p>284</text:p>
          </table:table-cell>
          <table:table-cell office:value-type="float" office:value="0.183071" calcext:value-type="float">
            <text:p>0,183071</text:p>
          </table:table-cell>
          <table:table-cell table:style-name="ce3" office:value-type="float" office:value="0.183071" calcext:value-type="float">
            <text:p>0,183071</text:p>
          </table:table-cell>
          <table:table-cell table:style-name="ce12" table:number-columns-repeated="1020"/>
          <table:table-cell/>
        </table:table-row>
        <table:table-row table:style-name="ro2">
          <table:table-cell table:style-name="ce3" office:value-type="string" calcext:value-type="string">
            <text:p>285</text:p>
          </table:table-cell>
          <table:table-cell table:number-columns-repeated="2" table:style-name="ce3" office:value-type="float" office:value="0.183071" calcext:value-type="float">
            <text:p>0,183071</text:p>
          </table:table-cell>
          <table:table-cell table:style-name="ce12" table:number-columns-repeated="1020"/>
          <table:table-cell/>
        </table:table-row>
        <table:table-row table:style-name="ro2">
          <table:table-cell table:style-name="ce3" office:value-type="string" calcext:value-type="string">
            <text:p>286</text:p>
          </table:table-cell>
          <table:table-cell office:value-type="float" office:value="0.183071" calcext:value-type="float">
            <text:p>0,183071</text:p>
          </table:table-cell>
          <table:table-cell table:style-name="ce3" office:value-type="float" office:value="0.183071" calcext:value-type="float">
            <text:p>0,183071</text:p>
          </table:table-cell>
          <table:table-cell table:style-name="ce12" table:number-columns-repeated="1020"/>
          <table:table-cell/>
        </table:table-row>
        <table:table-row table:style-name="ro2">
          <table:table-cell table:style-name="ce3" office:value-type="string" calcext:value-type="string">
            <text:p>287</text:p>
          </table:table-cell>
          <table:table-cell office:value-type="float" office:value="0.183071" calcext:value-type="float">
            <text:p>0,183071</text:p>
          </table:table-cell>
          <table:table-cell table:style-name="ce3" office:value-type="float" office:value="0.183071" calcext:value-type="float">
            <text:p>0,183071</text:p>
          </table:table-cell>
          <table:table-cell table:style-name="ce12" table:number-columns-repeated="1020"/>
          <table:table-cell/>
        </table:table-row>
        <table:table-row table:style-name="ro2">
          <table:table-cell table:style-name="ce3" office:value-type="string" calcext:value-type="string">
            <text:p>288</text:p>
          </table:table-cell>
          <table:table-cell office:value-type="float" office:value="0.183071" calcext:value-type="float">
            <text:p>0,183071</text:p>
          </table:table-cell>
          <table:table-cell table:style-name="ce3" office:value-type="float" office:value="0.183071" calcext:value-type="float">
            <text:p>0,183071</text:p>
          </table:table-cell>
          <table:table-cell table:style-name="ce12" table:number-columns-repeated="1020"/>
          <table:table-cell/>
        </table:table-row>
        <table:table-row table:style-name="ro2">
          <table:table-cell table:style-name="ce3" office:value-type="string" calcext:value-type="string">
            <text:p>289</text:p>
          </table:table-cell>
          <table:table-cell office:value-type="float" office:value="0.444063" calcext:value-type="float">
            <text:p>0,444063</text:p>
          </table:table-cell>
          <table:table-cell table:style-name="ce3" office:value-type="float" office:value="0.444063" calcext:value-type="float">
            <text:p>0,444063</text:p>
          </table:table-cell>
          <table:table-cell table:style-name="ce12" table:number-columns-repeated="1020"/>
          <table:table-cell/>
        </table:table-row>
        <table:table-row table:style-name="ro2">
          <table:table-cell table:style-name="ce3" office:value-type="string" calcext:value-type="string">
            <text:p>290</text:p>
          </table:table-cell>
          <table:table-cell office:value-type="float" office:value="0.183071" calcext:value-type="float">
            <text:p>0,183071</text:p>
          </table:table-cell>
          <table:table-cell table:style-name="ce3" office:value-type="float" office:value="0.183071" calcext:value-type="float">
            <text:p>0,183071</text:p>
          </table:table-cell>
          <table:table-cell table:style-name="ce12" table:number-columns-repeated="1020"/>
          <table:table-cell/>
        </table:table-row>
        <table:table-row table:style-name="ro2">
          <table:table-cell table:style-name="ce3" office:value-type="string" calcext:value-type="string">
            <text:p>291</text:p>
          </table:table-cell>
          <table:table-cell office:value-type="float" office:value="0.183071" calcext:value-type="float">
            <text:p>0,183071</text:p>
          </table:table-cell>
          <table:table-cell table:style-name="ce3" office:value-type="float" office:value="0.183071" calcext:value-type="float">
            <text:p>0,183071</text:p>
          </table:table-cell>
          <table:table-cell table:style-name="ce12" table:number-columns-repeated="1020"/>
          <table:table-cell/>
        </table:table-row>
        <table:table-row table:style-name="ro2">
          <table:table-cell table:style-name="ce3" office:value-type="string" calcext:value-type="string">
            <text:p>292</text:p>
          </table:table-cell>
          <table:table-cell office:value-type="float" office:value="0.183071" calcext:value-type="float">
            <text:p>0,183071</text:p>
          </table:table-cell>
          <table:table-cell table:style-name="ce3" office:value-type="float" office:value="0.183071" calcext:value-type="float">
            <text:p>0,183071</text:p>
          </table:table-cell>
          <table:table-cell table:style-name="ce12" table:number-columns-repeated="1020"/>
          <table:table-cell/>
        </table:table-row>
        <table:table-row table:style-name="ro2">
          <table:table-cell table:style-name="ce3" office:value-type="string" calcext:value-type="string">
            <text:p>293</text:p>
          </table:table-cell>
          <table:table-cell office:value-type="float" office:value="0.183071" calcext:value-type="float">
            <text:p>0,183071</text:p>
          </table:table-cell>
          <table:table-cell table:style-name="ce3" office:value-type="float" office:value="0.183071" calcext:value-type="float">
            <text:p>0,183071</text:p>
          </table:table-cell>
          <table:table-cell table:style-name="ce12" table:number-columns-repeated="1020"/>
          <table:table-cell/>
        </table:table-row>
        <table:table-row table:style-name="ro2">
          <table:table-cell table:style-name="ce3" office:value-type="string" calcext:value-type="string">
            <text:p>294</text:p>
          </table:table-cell>
          <table:table-cell office:value-type="float" office:value="0.183071" calcext:value-type="float">
            <text:p>0,183071</text:p>
          </table:table-cell>
          <table:table-cell table:style-name="ce8" office:value-type="float" office:value="0.183071" calcext:value-type="float">
            <text:p>0,183071</text:p>
          </table:table-cell>
          <table:table-cell table:style-name="ce12" table:number-columns-repeated="1020"/>
          <table:table-cell/>
        </table:table-row>
        <table:table-row table:style-name="ro2">
          <table:table-cell table:style-name="ce3" office:value-type="string" calcext:value-type="string">
            <text:p>295</text:p>
          </table:table-cell>
          <table:table-cell office:value-type="float" office:value="0.183071" calcext:value-type="float">
            <text:p>0,183071</text:p>
          </table:table-cell>
          <table:table-cell table:style-name="ce3" office:value-type="float" office:value="0.183071" calcext:value-type="float">
            <text:p>0,183071</text:p>
          </table:table-cell>
          <table:table-cell table:style-name="ce12" table:number-columns-repeated="1020"/>
          <table:table-cell/>
        </table:table-row>
        <table:table-row table:style-name="ro2">
          <table:table-cell table:style-name="ce3" office:value-type="string" calcext:value-type="string">
            <text:p>296</text:p>
          </table:table-cell>
          <table:table-cell office:value-type="float" office:value="0.183071" calcext:value-type="float">
            <text:p>0,183071</text:p>
          </table:table-cell>
          <table:table-cell table:style-name="ce3" office:value-type="float" office:value="0.183071" calcext:value-type="float">
            <text:p>0,183071</text:p>
          </table:table-cell>
          <table:table-cell table:style-name="ce12" table:number-columns-repeated="1020"/>
          <table:table-cell/>
        </table:table-row>
        <table:table-row table:style-name="ro2">
          <table:table-cell table:style-name="ce3" office:value-type="string" calcext:value-type="string">
            <text:p>297</text:p>
          </table:table-cell>
          <table:table-cell office:value-type="float" office:value="0.183071" calcext:value-type="float">
            <text:p>0,183071</text:p>
          </table:table-cell>
          <table:table-cell table:style-name="ce3" office:value-type="float" office:value="0.183071" calcext:value-type="float">
            <text:p>0,183071</text:p>
          </table:table-cell>
          <table:table-cell table:style-name="ce12" table:number-columns-repeated="1020"/>
          <table:table-cell/>
        </table:table-row>
        <table:table-row table:style-name="ro2">
          <table:table-cell table:style-name="ce3" office:value-type="string" calcext:value-type="string">
            <text:p>299</text:p>
          </table:table-cell>
          <table:table-cell office:value-type="float" office:value="0.183071" calcext:value-type="float">
            <text:p>0,183071</text:p>
          </table:table-cell>
          <table:table-cell table:style-name="ce3" office:value-type="float" office:value="0.183071" calcext:value-type="float">
            <text:p>0,183071</text:p>
          </table:table-cell>
          <table:table-cell table:style-name="ce12" table:number-columns-repeated="1020"/>
          <table:table-cell/>
        </table:table-row>
        <table:table-row table:style-name="ro2">
          <table:table-cell table:style-name="ce3" office:value-type="string" calcext:value-type="string">
            <text:p>300</text:p>
          </table:table-cell>
          <table:table-cell office:value-type="float" office:value="0.183071" calcext:value-type="float">
            <text:p>0,183071</text:p>
          </table:table-cell>
          <table:table-cell table:style-name="ce3" office:value-type="float" office:value="0.183071" calcext:value-type="float">
            <text:p>0,183071</text:p>
          </table:table-cell>
          <table:table-cell table:style-name="ce12" table:number-columns-repeated="1020"/>
          <table:table-cell/>
        </table:table-row>
        <table:table-row table:style-name="ro2">
          <table:table-cell table:style-name="ce3" office:value-type="string" calcext:value-type="string">
            <text:p>301</text:p>
          </table:table-cell>
          <table:table-cell office:value-type="float" office:value="0.183071" calcext:value-type="float">
            <text:p>0,183071</text:p>
          </table:table-cell>
          <table:table-cell table:style-name="ce8" office:value-type="float" office:value="0.183071" calcext:value-type="float">
            <text:p>0,183071</text:p>
          </table:table-cell>
          <table:table-cell table:style-name="ce12" table:number-columns-repeated="1020"/>
          <table:table-cell/>
        </table:table-row>
        <table:table-row table:style-name="ro2">
          <table:table-cell table:style-name="ce3" office:value-type="string" calcext:value-type="string">
            <text:p>302</text:p>
          </table:table-cell>
          <table:table-cell office:value-type="float" office:value="0.183071" calcext:value-type="float">
            <text:p>0,183071</text:p>
          </table:table-cell>
          <table:table-cell table:style-name="ce3" office:value-type="float" office:value="0.183071" calcext:value-type="float">
            <text:p>0,183071</text:p>
          </table:table-cell>
          <table:table-cell table:style-name="ce12" table:number-columns-repeated="1020"/>
          <table:table-cell/>
        </table:table-row>
        <table:table-row table:style-name="ro2">
          <table:table-cell table:style-name="ce3" office:value-type="string" calcext:value-type="string">
            <text:p>303</text:p>
          </table:table-cell>
          <table:table-cell office:value-type="float" office:value="0.183071" calcext:value-type="float">
            <text:p>0,183071</text:p>
          </table:table-cell>
          <table:table-cell table:style-name="ce3" office:value-type="float" office:value="0.183071" calcext:value-type="float">
            <text:p>0,183071</text:p>
          </table:table-cell>
          <table:table-cell table:style-name="ce12" table:number-columns-repeated="1020"/>
          <table:table-cell/>
        </table:table-row>
        <table:table-row table:style-name="ro2">
          <table:table-cell table:style-name="ce3" office:value-type="string" calcext:value-type="string">
            <text:p>304</text:p>
          </table:table-cell>
          <table:table-cell office:value-type="float" office:value="0.183071" calcext:value-type="float">
            <text:p>0,183071</text:p>
          </table:table-cell>
          <table:table-cell table:style-name="ce3" office:value-type="float" office:value="0.183071" calcext:value-type="float">
            <text:p>0,183071</text:p>
          </table:table-cell>
          <table:table-cell table:style-name="ce12" table:number-columns-repeated="1020"/>
          <table:table-cell/>
        </table:table-row>
        <table:table-row table:style-name="ro2">
          <table:table-cell table:style-name="ce3" office:value-type="string" calcext:value-type="string">
            <text:p>305</text:p>
          </table:table-cell>
          <table:table-cell office:value-type="float" office:value="0.183071" calcext:value-type="float">
            <text:p>0,183071</text:p>
          </table:table-cell>
          <table:table-cell table:style-name="ce8" office:value-type="float" office:value="0.183071" calcext:value-type="float">
            <text:p>0,183071</text:p>
          </table:table-cell>
          <table:table-cell table:style-name="ce12" table:number-columns-repeated="1020"/>
          <table:table-cell/>
        </table:table-row>
        <table:table-row table:style-name="ro2">
          <table:table-cell table:style-name="ce3" office:value-type="string" calcext:value-type="string">
            <text:p>306</text:p>
          </table:table-cell>
          <table:table-cell office:value-type="float" office:value="0.183071" calcext:value-type="float">
            <text:p>0,183071</text:p>
          </table:table-cell>
          <table:table-cell table:style-name="ce3" office:value-type="float" office:value="0.183071" calcext:value-type="float">
            <text:p>0,183071</text:p>
          </table:table-cell>
          <table:table-cell table:style-name="ce12" table:number-columns-repeated="1020"/>
          <table:table-cell/>
        </table:table-row>
        <table:table-row table:style-name="ro2">
          <table:table-cell table:style-name="ce3" office:value-type="string" calcext:value-type="string">
            <text:p>307</text:p>
          </table:table-cell>
          <table:table-cell office:value-type="float" office:value="0.183071" calcext:value-type="float">
            <text:p>0,183071</text:p>
          </table:table-cell>
          <table:table-cell table:style-name="ce8" office:value-type="float" office:value="0.183071" calcext:value-type="float">
            <text:p>0,183071</text:p>
          </table:table-cell>
          <table:table-cell table:style-name="ce12" table:number-columns-repeated="1020"/>
          <table:table-cell/>
        </table:table-row>
        <table:table-row table:style-name="ro2">
          <table:table-cell table:style-name="ce3" office:value-type="string" calcext:value-type="string">
            <text:p>308</text:p>
          </table:table-cell>
          <table:table-cell office:value-type="float" office:value="0.183071" calcext:value-type="float">
            <text:p>0,183071</text:p>
          </table:table-cell>
          <table:table-cell table:style-name="ce3" office:value-type="float" office:value="0.183071" calcext:value-type="float">
            <text:p>0,183071</text:p>
          </table:table-cell>
          <table:table-cell table:style-name="ce12" table:number-columns-repeated="1020"/>
          <table:table-cell/>
        </table:table-row>
        <table:table-row table:style-name="ro2">
          <table:table-cell table:style-name="ce3" office:value-type="string" calcext:value-type="string">
            <text:p>309</text:p>
          </table:table-cell>
          <table:table-cell office:value-type="float" office:value="0.183071" calcext:value-type="float">
            <text:p>0,183071</text:p>
          </table:table-cell>
          <table:table-cell table:style-name="ce3" office:value-type="float" office:value="0.183071" calcext:value-type="float">
            <text:p>0,183071</text:p>
          </table:table-cell>
          <table:table-cell table:style-name="ce12" table:number-columns-repeated="1020"/>
          <table:table-cell/>
        </table:table-row>
        <table:table-row table:style-name="ro2">
          <table:table-cell table:style-name="ce3" office:value-type="string" calcext:value-type="string">
            <text:p>311</text:p>
          </table:table-cell>
          <table:table-cell office:value-type="float" office:value="0.551988" calcext:value-type="float">
            <text:p>0,551988</text:p>
          </table:table-cell>
          <table:table-cell table:style-name="ce3" office:value-type="float" office:value="0.551988" calcext:value-type="float">
            <text:p>0,551988</text:p>
          </table:table-cell>
          <table:table-cell table:style-name="ce12" table:number-columns-repeated="1020"/>
          <table:table-cell/>
        </table:table-row>
        <table:table-row table:style-name="ro2">
          <table:table-cell table:style-name="ce3" office:value-type="string" calcext:value-type="string">
            <text:p>312</text:p>
          </table:table-cell>
          <table:table-cell office:value-type="float" office:value="0.183071" calcext:value-type="float">
            <text:p>0,183071</text:p>
          </table:table-cell>
          <table:table-cell table:style-name="ce3" office:value-type="float" office:value="0.183071" calcext:value-type="float">
            <text:p>0,183071</text:p>
          </table:table-cell>
          <table:table-cell table:style-name="ce12" table:number-columns-repeated="1020"/>
          <table:table-cell/>
        </table:table-row>
        <table:table-row table:style-name="ro2">
          <table:table-cell table:style-name="ce3" office:value-type="string" calcext:value-type="string">
            <text:p>313</text:p>
          </table:table-cell>
          <table:table-cell office:value-type="float" office:value="0.183071" calcext:value-type="float">
            <text:p>0,183071</text:p>
          </table:table-cell>
          <table:table-cell table:style-name="ce8" office:value-type="float" office:value="0.183071" calcext:value-type="float">
            <text:p>0,183071</text:p>
          </table:table-cell>
          <table:table-cell table:style-name="ce12" table:number-columns-repeated="1020"/>
          <table:table-cell/>
        </table:table-row>
        <table:table-row table:style-name="ro2">
          <table:table-cell table:style-name="ce3" office:value-type="string" calcext:value-type="string">
            <text:p>314</text:p>
          </table:table-cell>
          <table:table-cell office:value-type="float" office:value="0.183071" calcext:value-type="float">
            <text:p>0,183071</text:p>
          </table:table-cell>
          <table:table-cell table:style-name="ce3" office:value-type="float" office:value="0.183071" calcext:value-type="float">
            <text:p>0,183071</text:p>
          </table:table-cell>
          <table:table-cell table:style-name="ce12" table:number-columns-repeated="1020"/>
          <table:table-cell/>
        </table:table-row>
        <table:table-row table:style-name="ro2">
          <table:table-cell table:style-name="ce3" office:value-type="string" calcext:value-type="string">
            <text:p>316</text:p>
          </table:table-cell>
          <table:table-cell office:value-type="float" office:value="0.183071" calcext:value-type="float">
            <text:p>0,183071</text:p>
          </table:table-cell>
          <table:table-cell table:style-name="ce3" office:value-type="float" office:value="0.183071" calcext:value-type="float">
            <text:p>0,183071</text:p>
          </table:table-cell>
          <table:table-cell table:style-name="ce12" table:number-columns-repeated="1020"/>
          <table:table-cell/>
        </table:table-row>
        <table:table-row table:style-name="ro2">
          <table:table-cell table:style-name="ce3" office:value-type="string" calcext:value-type="string">
            <text:p>317</text:p>
          </table:table-cell>
          <table:table-cell office:value-type="float" office:value="0.183071" calcext:value-type="float">
            <text:p>0,183071</text:p>
          </table:table-cell>
          <table:table-cell table:style-name="ce3" office:value-type="float" office:value="0.183071" calcext:value-type="float">
            <text:p>0,183071</text:p>
          </table:table-cell>
          <table:table-cell table:style-name="ce12" table:number-columns-repeated="1020"/>
          <table:table-cell/>
        </table:table-row>
        <table:table-row table:style-name="ro2">
          <table:table-cell table:style-name="ce3" office:value-type="string" calcext:value-type="string">
            <text:p>318</text:p>
          </table:table-cell>
          <table:table-cell office:value-type="float" office:value="0.183071" calcext:value-type="float">
            <text:p>0,183071</text:p>
          </table:table-cell>
          <table:table-cell table:style-name="ce3" office:value-type="float" office:value="0.183071" calcext:value-type="float">
            <text:p>0,183071</text:p>
          </table:table-cell>
          <table:table-cell table:style-name="ce12" table:number-columns-repeated="1020"/>
          <table:table-cell/>
        </table:table-row>
        <table:table-row table:style-name="ro2">
          <table:table-cell table:style-name="ce3" office:value-type="string" calcext:value-type="string">
            <text:p>319</text:p>
          </table:table-cell>
          <table:table-cell office:value-type="float" office:value="0.183071" calcext:value-type="float">
            <text:p>0,183071</text:p>
          </table:table-cell>
          <table:table-cell table:style-name="ce3" office:value-type="float" office:value="0.183071" calcext:value-type="float">
            <text:p>0,183071</text:p>
          </table:table-cell>
          <table:table-cell table:style-name="ce12" table:number-columns-repeated="1020"/>
          <table:table-cell/>
        </table:table-row>
        <table:table-row table:style-name="ro2">
          <table:table-cell table:style-name="ce3" office:value-type="string" calcext:value-type="string">
            <text:p>320</text:p>
          </table:table-cell>
          <table:table-cell table:number-columns-repeated="2" table:style-name="ce3" office:value-type="float" office:value="0.183071" calcext:value-type="float">
            <text:p>0,183071</text:p>
          </table:table-cell>
          <table:table-cell table:style-name="ce12" table:number-columns-repeated="1020"/>
          <table:table-cell/>
        </table:table-row>
        <table:table-row table:style-name="ro2">
          <table:table-cell table:style-name="ce3" office:value-type="string" calcext:value-type="string">
            <text:p>321</text:p>
          </table:table-cell>
          <table:table-cell office:value-type="float" office:value="0.183071" calcext:value-type="float">
            <text:p>0,183071</text:p>
          </table:table-cell>
          <table:table-cell table:style-name="ce3" office:value-type="float" office:value="0.183071" calcext:value-type="float">
            <text:p>0,183071</text:p>
          </table:table-cell>
          <table:table-cell table:style-name="ce12" table:number-columns-repeated="1020"/>
          <table:table-cell/>
        </table:table-row>
        <table:table-row table:style-name="ro2">
          <table:table-cell table:style-name="ce3" office:value-type="string" calcext:value-type="string">
            <text:p>322</text:p>
          </table:table-cell>
          <table:table-cell office:value-type="float" office:value="0.229514" calcext:value-type="float">
            <text:p>0,229514</text:p>
          </table:table-cell>
          <table:table-cell table:style-name="ce3" office:value-type="float" office:value="0.229514" calcext:value-type="float">
            <text:p>0,229514</text:p>
          </table:table-cell>
          <table:table-cell table:style-name="ce12" table:number-columns-repeated="1020"/>
          <table:table-cell/>
        </table:table-row>
        <table:table-row table:style-name="ro2">
          <table:table-cell table:style-name="ce3" office:value-type="string" calcext:value-type="string">
            <text:p>323</text:p>
          </table:table-cell>
          <table:table-cell office:value-type="float" office:value="0.183071" calcext:value-type="float">
            <text:p>0,183071</text:p>
          </table:table-cell>
          <table:table-cell table:style-name="ce3" office:value-type="float" office:value="0.183071" calcext:value-type="float">
            <text:p>0,183071</text:p>
          </table:table-cell>
          <table:table-cell table:style-name="ce12" table:number-columns-repeated="1020"/>
          <table:table-cell/>
        </table:table-row>
        <table:table-row table:style-name="ro2">
          <table:table-cell table:style-name="ce3" office:value-type="string" calcext:value-type="string">
            <text:p>324</text:p>
          </table:table-cell>
          <table:table-cell office:value-type="float" office:value="0.183071" calcext:value-type="float">
            <text:p>0,183071</text:p>
          </table:table-cell>
          <table:table-cell table:style-name="ce8" office:value-type="float" office:value="0.183071" calcext:value-type="float">
            <text:p>0,183071</text:p>
          </table:table-cell>
          <table:table-cell table:style-name="ce12" table:number-columns-repeated="1020"/>
          <table:table-cell/>
        </table:table-row>
        <table:table-row table:style-name="ro2">
          <table:table-cell table:style-name="ce3" office:value-type="string" calcext:value-type="string">
            <text:p>325</text:p>
          </table:table-cell>
          <table:table-cell office:value-type="float" office:value="0.183071" calcext:value-type="float">
            <text:p>0,183071</text:p>
          </table:table-cell>
          <table:table-cell table:style-name="ce3" office:value-type="float" office:value="0.183071" calcext:value-type="float">
            <text:p>0,183071</text:p>
          </table:table-cell>
          <table:table-cell table:style-name="ce12" table:number-columns-repeated="1020"/>
          <table:table-cell/>
        </table:table-row>
        <table:table-row table:style-name="ro2">
          <table:table-cell table:style-name="ce3" office:value-type="string" calcext:value-type="string">
            <text:p>326</text:p>
          </table:table-cell>
          <table:table-cell office:value-type="float" office:value="0.183071" calcext:value-type="float">
            <text:p>0,183071</text:p>
          </table:table-cell>
          <table:table-cell table:style-name="ce3" office:value-type="float" office:value="0.183071" calcext:value-type="float">
            <text:p>0,183071</text:p>
          </table:table-cell>
          <table:table-cell table:style-name="ce12" table:number-columns-repeated="1020"/>
          <table:table-cell/>
        </table:table-row>
        <table:table-row table:style-name="ro2">
          <table:table-cell table:style-name="ce3" office:value-type="string" calcext:value-type="string">
            <text:p>327</text:p>
          </table:table-cell>
          <table:table-cell office:value-type="float" office:value="0.183071" calcext:value-type="float">
            <text:p>0,183071</text:p>
          </table:table-cell>
          <table:table-cell table:style-name="ce3" office:value-type="float" office:value="0.183071" calcext:value-type="float">
            <text:p>0,183071</text:p>
          </table:table-cell>
          <table:table-cell table:style-name="ce12" table:number-columns-repeated="1020"/>
          <table:table-cell/>
        </table:table-row>
        <table:table-row table:style-name="ro2">
          <table:table-cell office:value-type="string" calcext:value-type="string">
            <text:p>328</text:p>
          </table:table-cell>
          <table:table-cell table:style-name="ce4" office:value-type="float" office:value="0.183071" calcext:value-type="float">
            <text:p>0,183071</text:p>
          </table:table-cell>
          <table:table-cell office:value-type="float" office:value="0.183071" calcext:value-type="float">
            <text:p>0,18307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29</text:p>
          </table:table-cell>
          <table:table-cell table:style-name="ce9" office:value-type="float" office:value="0.183071" calcext:value-type="float">
            <text:p>0,183071</text:p>
          </table:table-cell>
          <table:table-cell office:value-type="float" office:value="0.183071" calcext:value-type="float">
            <text:p>0,18307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30</text:p>
          </table:table-cell>
          <table:table-cell table:style-name="ce9" office:value-type="float" office:value="0.679265" calcext:value-type="float">
            <text:p>0,679265</text:p>
          </table:table-cell>
          <table:table-cell office:value-type="float" office:value="0.679265" calcext:value-type="float">
            <text:p>0,67926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31</text:p>
          </table:table-cell>
          <table:table-cell table:style-name="ce4" office:value-type="float" office:value="0.183071" calcext:value-type="float">
            <text:p>0,183071</text:p>
          </table:table-cell>
          <table:table-cell office:value-type="float" office:value="0.183071" calcext:value-type="float">
            <text:p>0,18307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33</text:p>
          </table:table-cell>
          <table:table-cell table:number-columns-repeated="2" table:style-name="ce9" office:value-type="float" office:value="0.183071" calcext:value-type="float">
            <text:p>0,18307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34</text:p>
          </table:table-cell>
          <table:table-cell table:style-name="ce9" office:value-type="float" office:value="0.183071" calcext:value-type="float">
            <text:p>0,183071</text:p>
          </table:table-cell>
          <table:table-cell office:value-type="float" office:value="0.183071" calcext:value-type="float">
            <text:p>0,18307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35</text:p>
          </table:table-cell>
          <table:table-cell table:style-name="ce4" office:value-type="float" office:value="0.183071" calcext:value-type="float">
            <text:p>0,183071</text:p>
          </table:table-cell>
          <table:table-cell office:value-type="float" office:value="0.183071" calcext:value-type="float">
            <text:p>0,18307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36</text:p>
          </table:table-cell>
          <table:table-cell table:style-name="ce9" office:value-type="float" office:value="0.183071" calcext:value-type="float">
            <text:p>0,183071</text:p>
          </table:table-cell>
          <table:table-cell office:value-type="float" office:value="0.183071" calcext:value-type="float">
            <text:p>0,18307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37</text:p>
          </table:table-cell>
          <table:table-cell table:style-name="ce9" office:value-type="float" office:value="0.183071" calcext:value-type="float">
            <text:p>0,183071</text:p>
          </table:table-cell>
          <table:table-cell office:value-type="float" office:value="0.183071" calcext:value-type="float">
            <text:p>0,18307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38</text:p>
          </table:table-cell>
          <table:table-cell table:style-name="ce9" office:value-type="float" office:value="0.183071" calcext:value-type="float">
            <text:p>0,183071</text:p>
          </table:table-cell>
          <table:table-cell office:value-type="float" office:value="0.183071" calcext:value-type="float">
            <text:p>0,18307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39</text:p>
          </table:table-cell>
          <table:table-cell table:style-name="ce9" office:value-type="float" office:value="0.183071" calcext:value-type="float">
            <text:p>0,183071</text:p>
          </table:table-cell>
          <table:table-cell office:value-type="float" office:value="0.183071" calcext:value-type="float">
            <text:p>0,18307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40</text:p>
          </table:table-cell>
          <table:table-cell table:style-name="ce4" office:value-type="float" office:value="0.183071" calcext:value-type="float">
            <text:p>0,183071</text:p>
          </table:table-cell>
          <table:table-cell office:value-type="float" office:value="0.183071" calcext:value-type="float">
            <text:p>0,18307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41</text:p>
          </table:table-cell>
          <table:table-cell table:style-name="ce4" office:value-type="float" office:value="0.183071" calcext:value-type="float">
            <text:p>0,183071</text:p>
          </table:table-cell>
          <table:table-cell office:value-type="float" office:value="0.183071" calcext:value-type="float">
            <text:p>0,18307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45</text:p>
          </table:table-cell>
          <table:table-cell table:style-name="ce9" office:value-type="float" office:value="0.183071" calcext:value-type="float">
            <text:p>0,183071</text:p>
          </table:table-cell>
          <table:table-cell office:value-type="float" office:value="0.183071" calcext:value-type="float">
            <text:p>0,18307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46</text:p>
          </table:table-cell>
          <table:table-cell table:style-name="ce9" office:value-type="float" office:value="0.183071" calcext:value-type="float">
            <text:p>0,183071</text:p>
          </table:table-cell>
          <table:table-cell office:value-type="float" office:value="0.183071" calcext:value-type="float">
            <text:p>0,18307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47</text:p>
          </table:table-cell>
          <table:table-cell table:style-name="ce4" office:value-type="float" office:value="0.183071" calcext:value-type="float">
            <text:p>0,183071</text:p>
          </table:table-cell>
          <table:table-cell office:value-type="float" office:value="0.183071" calcext:value-type="float">
            <text:p>0,18307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48</text:p>
          </table:table-cell>
          <table:table-cell table:style-name="ce9" office:value-type="float" office:value="0.183071" calcext:value-type="float">
            <text:p>0,183071</text:p>
          </table:table-cell>
          <table:table-cell office:value-type="float" office:value="0.183071" calcext:value-type="float">
            <text:p>0,18307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49</text:p>
          </table:table-cell>
          <table:table-cell table:number-columns-repeated="2" table:style-name="ce9" office:value-type="float" office:value="0.183071" calcext:value-type="float">
            <text:p>0,18307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50</text:p>
          </table:table-cell>
          <table:table-cell table:number-columns-repeated="2" table:style-name="ce9" office:value-type="float" office:value="0.09953" calcext:value-type="float">
            <text:p>0,09953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51</text:p>
          </table:table-cell>
          <table:table-cell table:style-name="ce9" office:value-type="float" office:value="0.183071" calcext:value-type="float">
            <text:p>0,183071</text:p>
          </table:table-cell>
          <table:table-cell office:value-type="float" office:value="0.183071" calcext:value-type="float">
            <text:p>0,18307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52</text:p>
          </table:table-cell>
          <table:table-cell table:style-name="ce9" office:value-type="float" office:value="0.183071" calcext:value-type="float">
            <text:p>0,183071</text:p>
          </table:table-cell>
          <table:table-cell office:value-type="float" office:value="0.183071" calcext:value-type="float">
            <text:p>0,18307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53</text:p>
          </table:table-cell>
          <table:table-cell table:style-name="ce9" office:value-type="float" office:value="0.183071" calcext:value-type="float">
            <text:p>0,183071</text:p>
          </table:table-cell>
          <table:table-cell office:value-type="float" office:value="0.183071" calcext:value-type="float">
            <text:p>0,18307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54</text:p>
          </table:table-cell>
          <table:table-cell table:style-name="ce9" office:value-type="float" office:value="0.184438" calcext:value-type="float">
            <text:p>0,184438</text:p>
          </table:table-cell>
          <table:table-cell office:value-type="float" office:value="0.184438" calcext:value-type="float">
            <text:p>0,18443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55</text:p>
          </table:table-cell>
          <table:table-cell table:style-name="ce9" office:value-type="float" office:value="0.183071" calcext:value-type="float">
            <text:p>0,183071</text:p>
          </table:table-cell>
          <table:table-cell office:value-type="float" office:value="0.183071" calcext:value-type="float">
            <text:p>0,18307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56</text:p>
          </table:table-cell>
          <table:table-cell table:style-name="ce9" office:value-type="float" office:value="0.183071" calcext:value-type="float">
            <text:p>0,183071</text:p>
          </table:table-cell>
          <table:table-cell office:value-type="float" office:value="0.183071" calcext:value-type="float">
            <text:p>0,18307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57</text:p>
          </table:table-cell>
          <table:table-cell table:style-name="ce9" office:value-type="float" office:value="0.183071" calcext:value-type="float">
            <text:p>0,183071</text:p>
          </table:table-cell>
          <table:table-cell office:value-type="float" office:value="0.183071" calcext:value-type="float">
            <text:p>0,18307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59</text:p>
          </table:table-cell>
          <table:table-cell table:style-name="ce9" office:value-type="float" office:value="0.183071" calcext:value-type="float">
            <text:p>0,183071</text:p>
          </table:table-cell>
          <table:table-cell office:value-type="float" office:value="0.183071" calcext:value-type="float">
            <text:p>0,18307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60</text:p>
          </table:table-cell>
          <table:table-cell table:style-name="ce9" office:value-type="float" office:value="0.183071" calcext:value-type="float">
            <text:p>0,183071</text:p>
          </table:table-cell>
          <table:table-cell office:value-type="float" office:value="0.183071" calcext:value-type="float">
            <text:p>0,18307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61</text:p>
          </table:table-cell>
          <table:table-cell table:style-name="ce9" office:value-type="float" office:value="0.183071" calcext:value-type="float">
            <text:p>0,183071</text:p>
          </table:table-cell>
          <table:table-cell office:value-type="float" office:value="0.183071" calcext:value-type="float">
            <text:p>0,18307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62</text:p>
          </table:table-cell>
          <table:table-cell table:style-name="ce4" office:value-type="float" office:value="0.183071" calcext:value-type="float">
            <text:p>0,183071</text:p>
          </table:table-cell>
          <table:table-cell office:value-type="float" office:value="0.183071" calcext:value-type="float">
            <text:p>0,18307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64</text:p>
          </table:table-cell>
          <table:table-cell table:style-name="ce9" office:value-type="float" office:value="0.183071" calcext:value-type="float">
            <text:p>0,183071</text:p>
          </table:table-cell>
          <table:table-cell office:value-type="float" office:value="0.183071" calcext:value-type="float">
            <text:p>0,18307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65</text:p>
          </table:table-cell>
          <table:table-cell table:style-name="ce9" office:value-type="float" office:value="0.183071" calcext:value-type="float">
            <text:p>0,183071</text:p>
          </table:table-cell>
          <table:table-cell office:value-type="float" office:value="0.183071" calcext:value-type="float">
            <text:p>0,18307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66</text:p>
          </table:table-cell>
          <table:table-cell table:style-name="ce4" office:value-type="float" office:value="0.183071" calcext:value-type="float">
            <text:p>0,183071</text:p>
          </table:table-cell>
          <table:table-cell office:value-type="float" office:value="0.183071" calcext:value-type="float">
            <text:p>0,18307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67</text:p>
          </table:table-cell>
          <table:table-cell table:style-name="ce9" office:value-type="float" office:value="0.183071" calcext:value-type="float">
            <text:p>0,183071</text:p>
          </table:table-cell>
          <table:table-cell office:value-type="float" office:value="0.183071" calcext:value-type="float">
            <text:p>0,18307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70</text:p>
          </table:table-cell>
          <table:table-cell table:style-name="ce9" office:value-type="float" office:value="0.183071" calcext:value-type="float">
            <text:p>0,183071</text:p>
          </table:table-cell>
          <table:table-cell office:value-type="float" office:value="0.183071" calcext:value-type="float">
            <text:p>0,18307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71</text:p>
          </table:table-cell>
          <table:table-cell table:style-name="ce9" office:value-type="float" office:value="0.183071" calcext:value-type="float">
            <text:p>0,183071</text:p>
          </table:table-cell>
          <table:table-cell office:value-type="float" office:value="0.183071" calcext:value-type="float">
            <text:p>0,18307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72</text:p>
          </table:table-cell>
          <table:table-cell table:style-name="ce9" office:value-type="float" office:value="0.183071" calcext:value-type="float">
            <text:p>0,183071</text:p>
          </table:table-cell>
          <table:table-cell office:value-type="float" office:value="0.183071" calcext:value-type="float">
            <text:p>0,18307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73</text:p>
          </table:table-cell>
          <table:table-cell table:style-name="ce9" office:value-type="float" office:value="0.183071" calcext:value-type="float">
            <text:p>0,183071</text:p>
          </table:table-cell>
          <table:table-cell office:value-type="float" office:value="0.183071" calcext:value-type="float">
            <text:p>0,18307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74</text:p>
          </table:table-cell>
          <table:table-cell table:style-name="ce9" office:value-type="float" office:value="0.183071" calcext:value-type="float">
            <text:p>0,183071</text:p>
          </table:table-cell>
          <table:table-cell office:value-type="float" office:value="0.183071" calcext:value-type="float">
            <text:p>0,18307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75</text:p>
          </table:table-cell>
          <table:table-cell table:style-name="ce9" office:value-type="float" office:value="0.183071" calcext:value-type="float">
            <text:p>0,183071</text:p>
          </table:table-cell>
          <table:table-cell office:value-type="float" office:value="0.183071" calcext:value-type="float">
            <text:p>0,18307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76</text:p>
          </table:table-cell>
          <table:table-cell table:style-name="ce9" office:value-type="float" office:value="0.183071" calcext:value-type="float">
            <text:p>0,183071</text:p>
          </table:table-cell>
          <table:table-cell office:value-type="float" office:value="0.183071" calcext:value-type="float">
            <text:p>0,18307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77</text:p>
          </table:table-cell>
          <table:table-cell table:style-name="ce9" office:value-type="float" office:value="0.183071" calcext:value-type="float">
            <text:p>0,183071</text:p>
          </table:table-cell>
          <table:table-cell office:value-type="float" office:value="0.183071" calcext:value-type="float">
            <text:p>0,18307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78</text:p>
          </table:table-cell>
          <table:table-cell table:style-name="ce9" office:value-type="float" office:value="0.183071" calcext:value-type="float">
            <text:p>0,183071</text:p>
          </table:table-cell>
          <table:table-cell office:value-type="float" office:value="0.183071" calcext:value-type="float">
            <text:p>0,18307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79</text:p>
          </table:table-cell>
          <table:table-cell table:style-name="ce9" office:value-type="float" office:value="0.183071" calcext:value-type="float">
            <text:p>0,183071</text:p>
          </table:table-cell>
          <table:table-cell office:value-type="float" office:value="0.183071" calcext:value-type="float">
            <text:p>0,18307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80</text:p>
          </table:table-cell>
          <table:table-cell table:style-name="ce9" office:value-type="float" office:value="0.183071" calcext:value-type="float">
            <text:p>0,183071</text:p>
          </table:table-cell>
          <table:table-cell office:value-type="float" office:value="0.183071" calcext:value-type="float">
            <text:p>0,18307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81</text:p>
          </table:table-cell>
          <table:table-cell table:style-name="ce9" office:value-type="float" office:value="0.183071" calcext:value-type="float">
            <text:p>0,183071</text:p>
          </table:table-cell>
          <table:table-cell office:value-type="float" office:value="0.183071" calcext:value-type="float">
            <text:p>0,18307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82</text:p>
          </table:table-cell>
          <table:table-cell table:style-name="ce4" office:value-type="float" office:value="0.183071" calcext:value-type="float">
            <text:p>0,183071</text:p>
          </table:table-cell>
          <table:table-cell office:value-type="float" office:value="0.183071" calcext:value-type="float">
            <text:p>0,18307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83</text:p>
          </table:table-cell>
          <table:table-cell table:style-name="ce9" office:value-type="float" office:value="0.183071" calcext:value-type="float">
            <text:p>0,183071</text:p>
          </table:table-cell>
          <table:table-cell office:value-type="float" office:value="0.183071" calcext:value-type="float">
            <text:p>0,18307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84</text:p>
          </table:table-cell>
          <table:table-cell table:style-name="ce9" office:value-type="float" office:value="0.183071" calcext:value-type="float">
            <text:p>0,183071</text:p>
          </table:table-cell>
          <table:table-cell office:value-type="float" office:value="0.183071" calcext:value-type="float">
            <text:p>0,18307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85</text:p>
          </table:table-cell>
          <table:table-cell table:style-name="ce4" office:value-type="float" office:value="0.183071" calcext:value-type="float">
            <text:p>0,183071</text:p>
          </table:table-cell>
          <table:table-cell office:value-type="float" office:value="0.183071" calcext:value-type="float">
            <text:p>0,18307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86</text:p>
          </table:table-cell>
          <table:table-cell table:style-name="ce9" office:value-type="float" office:value="0.183071" calcext:value-type="float">
            <text:p>0,183071</text:p>
          </table:table-cell>
          <table:table-cell office:value-type="float" office:value="0.183071" calcext:value-type="float">
            <text:p>0,18307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88</text:p>
          </table:table-cell>
          <table:table-cell table:style-name="ce9" office:value-type="float" office:value="0.183071" calcext:value-type="float">
            <text:p>0,183071</text:p>
          </table:table-cell>
          <table:table-cell office:value-type="float" office:value="0.183071" calcext:value-type="float">
            <text:p>0,18307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89</text:p>
          </table:table-cell>
          <table:table-cell table:style-name="ce9" office:value-type="float" office:value="0.183071" calcext:value-type="float">
            <text:p>0,183071</text:p>
          </table:table-cell>
          <table:table-cell office:value-type="float" office:value="0.183071" calcext:value-type="float">
            <text:p>0,18307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90</text:p>
          </table:table-cell>
          <table:table-cell table:style-name="ce9" office:value-type="float" office:value="0.183071" calcext:value-type="float">
            <text:p>0,183071</text:p>
          </table:table-cell>
          <table:table-cell office:value-type="float" office:value="0.183071" calcext:value-type="float">
            <text:p>0,18307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91</text:p>
          </table:table-cell>
          <table:table-cell table:style-name="ce4" office:value-type="float" office:value="0.183071" calcext:value-type="float">
            <text:p>0,183071</text:p>
          </table:table-cell>
          <table:table-cell office:value-type="float" office:value="0.183071" calcext:value-type="float">
            <text:p>0,18307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92</text:p>
          </table:table-cell>
          <table:table-cell table:style-name="ce9" office:value-type="float" office:value="0.183071" calcext:value-type="float">
            <text:p>0,183071</text:p>
          </table:table-cell>
          <table:table-cell office:value-type="float" office:value="0.183071" calcext:value-type="float">
            <text:p>0,18307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93</text:p>
          </table:table-cell>
          <table:table-cell table:style-name="ce9" office:value-type="float" office:value="0.183071" calcext:value-type="float">
            <text:p>0,183071</text:p>
          </table:table-cell>
          <table:table-cell office:value-type="float" office:value="0.183071" calcext:value-type="float">
            <text:p>0,18307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94</text:p>
          </table:table-cell>
          <table:table-cell table:style-name="ce9" office:value-type="float" office:value="0.183071" calcext:value-type="float">
            <text:p>0,183071</text:p>
          </table:table-cell>
          <table:table-cell office:value-type="float" office:value="0.183071" calcext:value-type="float">
            <text:p>0,18307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95</text:p>
          </table:table-cell>
          <table:table-cell table:style-name="ce4" office:value-type="float" office:value="0.183071" calcext:value-type="float">
            <text:p>0,183071</text:p>
          </table:table-cell>
          <table:table-cell office:value-type="float" office:value="0.183071" calcext:value-type="float">
            <text:p>0,18307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96</text:p>
          </table:table-cell>
          <table:table-cell table:style-name="ce4" office:value-type="float" office:value="0.205044" calcext:value-type="float">
            <text:p>0,205044</text:p>
          </table:table-cell>
          <table:table-cell office:value-type="float" office:value="0.205044" calcext:value-type="float">
            <text:p>0,20504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97</text:p>
          </table:table-cell>
          <table:table-cell table:style-name="ce4" office:value-type="float" office:value="0.183071" calcext:value-type="float">
            <text:p>0,183071</text:p>
          </table:table-cell>
          <table:table-cell office:value-type="float" office:value="0.183071" calcext:value-type="float">
            <text:p>0,18307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98</text:p>
          </table:table-cell>
          <table:table-cell table:style-name="ce4" office:value-type="float" office:value="0.183071" calcext:value-type="float">
            <text:p>0,183071</text:p>
          </table:table-cell>
          <table:table-cell office:value-type="float" office:value="0.183071" calcext:value-type="float">
            <text:p>0,18307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99</text:p>
          </table:table-cell>
          <table:table-cell table:style-name="ce4" office:value-type="float" office:value="0.183071" calcext:value-type="float">
            <text:p>0,183071</text:p>
          </table:table-cell>
          <table:table-cell office:value-type="float" office:value="0.183071" calcext:value-type="float">
            <text:p>0,18307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01</text:p>
          </table:table-cell>
          <table:table-cell table:style-name="ce4" office:value-type="float" office:value="0.183071" calcext:value-type="float">
            <text:p>0,183071</text:p>
          </table:table-cell>
          <table:table-cell office:value-type="float" office:value="0.183071" calcext:value-type="float">
            <text:p>0,18307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02</text:p>
          </table:table-cell>
          <table:table-cell table:style-name="ce4" office:value-type="float" office:value="0.183071" calcext:value-type="float">
            <text:p>0,183071</text:p>
          </table:table-cell>
          <table:table-cell office:value-type="float" office:value="0.183071" calcext:value-type="float">
            <text:p>0,18307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03</text:p>
          </table:table-cell>
          <table:table-cell table:style-name="ce4" office:value-type="float" office:value="0.183071" calcext:value-type="float">
            <text:p>0,183071</text:p>
          </table:table-cell>
          <table:table-cell office:value-type="float" office:value="0.183071" calcext:value-type="float">
            <text:p>0,18307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04</text:p>
          </table:table-cell>
          <table:table-cell table:style-name="ce4" office:value-type="float" office:value="0.183071" calcext:value-type="float">
            <text:p>0,183071</text:p>
          </table:table-cell>
          <table:table-cell office:value-type="float" office:value="0.183071" calcext:value-type="float">
            <text:p>0,18307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05</text:p>
          </table:table-cell>
          <table:table-cell table:style-name="ce4" office:value-type="float" office:value="0.148646" calcext:value-type="float">
            <text:p>0,148646</text:p>
          </table:table-cell>
          <table:table-cell office:value-type="float" office:value="0.148646" calcext:value-type="float">
            <text:p>0,14864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06</text:p>
          </table:table-cell>
          <table:table-cell table:style-name="ce4" office:value-type="float" office:value="0.183071" calcext:value-type="float">
            <text:p>0,183071</text:p>
          </table:table-cell>
          <table:table-cell office:value-type="float" office:value="0.183071" calcext:value-type="float">
            <text:p>0,18307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07</text:p>
          </table:table-cell>
          <table:table-cell table:style-name="ce4" office:value-type="float" office:value="0.183071" calcext:value-type="float">
            <text:p>0,183071</text:p>
          </table:table-cell>
          <table:table-cell office:value-type="float" office:value="0.183071" calcext:value-type="float">
            <text:p>0,18307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08</text:p>
          </table:table-cell>
          <table:table-cell table:style-name="ce4" office:value-type="float" office:value="0.183071" calcext:value-type="float">
            <text:p>0,183071</text:p>
          </table:table-cell>
          <table:table-cell office:value-type="float" office:value="0.183071" calcext:value-type="float">
            <text:p>0,18307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09</text:p>
          </table:table-cell>
          <table:table-cell table:style-name="ce4" office:value-type="float" office:value="0.183071" calcext:value-type="float">
            <text:p>0,183071</text:p>
          </table:table-cell>
          <table:table-cell office:value-type="float" office:value="0.183071" calcext:value-type="float">
            <text:p>0,18307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10</text:p>
          </table:table-cell>
          <table:table-cell table:style-name="ce4" office:value-type="float" office:value="0.183071" calcext:value-type="float">
            <text:p>0,183071</text:p>
          </table:table-cell>
          <table:table-cell office:value-type="float" office:value="0.183071" calcext:value-type="float">
            <text:p>0,18307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11</text:p>
          </table:table-cell>
          <table:table-cell table:style-name="ce4" office:value-type="float" office:value="0.183071" calcext:value-type="float">
            <text:p>0,183071</text:p>
          </table:table-cell>
          <table:table-cell office:value-type="float" office:value="0.183071" calcext:value-type="float">
            <text:p>0,18307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12</text:p>
          </table:table-cell>
          <table:table-cell table:style-name="ce4" office:value-type="float" office:value="0.183071" calcext:value-type="float">
            <text:p>0,183071</text:p>
          </table:table-cell>
          <table:table-cell office:value-type="float" office:value="0.183071" calcext:value-type="float">
            <text:p>0,18307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13</text:p>
          </table:table-cell>
          <table:table-cell table:style-name="ce4" office:value-type="float" office:value="0.183071" calcext:value-type="float">
            <text:p>0,183071</text:p>
          </table:table-cell>
          <table:table-cell office:value-type="float" office:value="0.183071" calcext:value-type="float">
            <text:p>0,18307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14</text:p>
          </table:table-cell>
          <table:table-cell table:style-name="ce4" office:value-type="float" office:value="0.183071" calcext:value-type="float">
            <text:p>0,183071</text:p>
          </table:table-cell>
          <table:table-cell office:value-type="float" office:value="0.183071" calcext:value-type="float">
            <text:p>0,18307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15</text:p>
          </table:table-cell>
          <table:table-cell table:style-name="ce4" office:value-type="float" office:value="0.183071" calcext:value-type="float">
            <text:p>0,183071</text:p>
          </table:table-cell>
          <table:table-cell office:value-type="float" office:value="0.183071" calcext:value-type="float">
            <text:p>0,18307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16</text:p>
          </table:table-cell>
          <table:table-cell table:style-name="ce4" office:value-type="float" office:value="0.183071" calcext:value-type="float">
            <text:p>0,183071</text:p>
          </table:table-cell>
          <table:table-cell office:value-type="float" office:value="0.183071" calcext:value-type="float">
            <text:p>0,18307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17</text:p>
          </table:table-cell>
          <table:table-cell table:style-name="ce4" office:value-type="float" office:value="0.183071" calcext:value-type="float">
            <text:p>0,183071</text:p>
          </table:table-cell>
          <table:table-cell office:value-type="float" office:value="0.183071" calcext:value-type="float">
            <text:p>0,18307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18</text:p>
          </table:table-cell>
          <table:table-cell table:style-name="ce4" office:value-type="float" office:value="0.183071" calcext:value-type="float">
            <text:p>0,183071</text:p>
          </table:table-cell>
          <table:table-cell office:value-type="float" office:value="0.183071" calcext:value-type="float">
            <text:p>0,18307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19</text:p>
          </table:table-cell>
          <table:table-cell table:style-name="ce4" office:value-type="float" office:value="0.183071" calcext:value-type="float">
            <text:p>0,183071</text:p>
          </table:table-cell>
          <table:table-cell office:value-type="float" office:value="0.183071" calcext:value-type="float">
            <text:p>0,18307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20</text:p>
          </table:table-cell>
          <table:table-cell table:style-name="ce4" office:value-type="float" office:value="0.183071" calcext:value-type="float">
            <text:p>0,183071</text:p>
          </table:table-cell>
          <table:table-cell office:value-type="float" office:value="0.183071" calcext:value-type="float">
            <text:p>0,18307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21</text:p>
          </table:table-cell>
          <table:table-cell table:style-name="ce4" office:value-type="float" office:value="0.183071" calcext:value-type="float">
            <text:p>0,183071</text:p>
          </table:table-cell>
          <table:table-cell office:value-type="float" office:value="0.183071" calcext:value-type="float">
            <text:p>0,18307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22</text:p>
          </table:table-cell>
          <table:table-cell table:style-name="ce4" office:value-type="float" office:value="0.183071" calcext:value-type="float">
            <text:p>0,183071</text:p>
          </table:table-cell>
          <table:table-cell office:value-type="float" office:value="0.183071" calcext:value-type="float">
            <text:p>0,18307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23</text:p>
          </table:table-cell>
          <table:table-cell table:style-name="ce4" office:value-type="float" office:value="0.183071" calcext:value-type="float">
            <text:p>0,183071</text:p>
          </table:table-cell>
          <table:table-cell office:value-type="float" office:value="0.183071" calcext:value-type="float">
            <text:p>0,18307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24</text:p>
          </table:table-cell>
          <table:table-cell table:style-name="ce4" office:value-type="float" office:value="0.183071" calcext:value-type="float">
            <text:p>0,183071</text:p>
          </table:table-cell>
          <table:table-cell office:value-type="float" office:value="0.183071" calcext:value-type="float">
            <text:p>0,18307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25</text:p>
          </table:table-cell>
          <table:table-cell table:style-name="ce4" office:value-type="float" office:value="0.183071" calcext:value-type="float">
            <text:p>0,183071</text:p>
          </table:table-cell>
          <table:table-cell office:value-type="float" office:value="0.183071" calcext:value-type="float">
            <text:p>0,18307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26</text:p>
          </table:table-cell>
          <table:table-cell table:style-name="ce4" office:value-type="float" office:value="0.183071" calcext:value-type="float">
            <text:p>0,183071</text:p>
          </table:table-cell>
          <table:table-cell office:value-type="float" office:value="0.183071" calcext:value-type="float">
            <text:p>0,18307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27</text:p>
          </table:table-cell>
          <table:table-cell table:style-name="ce4" office:value-type="float" office:value="0.183071" calcext:value-type="float">
            <text:p>0,183071</text:p>
          </table:table-cell>
          <table:table-cell office:value-type="float" office:value="0.183071" calcext:value-type="float">
            <text:p>0,18307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28</text:p>
          </table:table-cell>
          <table:table-cell table:style-name="ce4" office:value-type="float" office:value="0.183071" calcext:value-type="float">
            <text:p>0,183071</text:p>
          </table:table-cell>
          <table:table-cell office:value-type="float" office:value="0.183071" calcext:value-type="float">
            <text:p>0,18307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29</text:p>
          </table:table-cell>
          <table:table-cell table:style-name="ce4" office:value-type="float" office:value="0.183071" calcext:value-type="float">
            <text:p>0,183071</text:p>
          </table:table-cell>
          <table:table-cell office:value-type="float" office:value="0.183071" calcext:value-type="float">
            <text:p>0,18307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31</text:p>
          </table:table-cell>
          <table:table-cell table:style-name="ce4" office:value-type="float" office:value="0.183071" calcext:value-type="float">
            <text:p>0,183071</text:p>
          </table:table-cell>
          <table:table-cell office:value-type="float" office:value="0.183071" calcext:value-type="float">
            <text:p>0,18307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32</text:p>
          </table:table-cell>
          <table:table-cell table:style-name="ce4" office:value-type="float" office:value="0.183071" calcext:value-type="float">
            <text:p>0,183071</text:p>
          </table:table-cell>
          <table:table-cell office:value-type="float" office:value="0.183071" calcext:value-type="float">
            <text:p>0,18307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33</text:p>
          </table:table-cell>
          <table:table-cell table:style-name="ce4" office:value-type="float" office:value="0.183071" calcext:value-type="float">
            <text:p>0,183071</text:p>
          </table:table-cell>
          <table:table-cell office:value-type="float" office:value="0.183071" calcext:value-type="float">
            <text:p>0,18307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34</text:p>
          </table:table-cell>
          <table:table-cell table:style-name="ce4" office:value-type="float" office:value="0.183071" calcext:value-type="float">
            <text:p>0,183071</text:p>
          </table:table-cell>
          <table:table-cell office:value-type="float" office:value="0.183071" calcext:value-type="float">
            <text:p>0,18307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36</text:p>
          </table:table-cell>
          <table:table-cell table:style-name="ce4" office:value-type="float" office:value="0.183071" calcext:value-type="float">
            <text:p>0,183071</text:p>
          </table:table-cell>
          <table:table-cell office:value-type="float" office:value="0.183071" calcext:value-type="float">
            <text:p>0,18307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37</text:p>
          </table:table-cell>
          <table:table-cell table:style-name="ce4" office:value-type="float" office:value="0.183071" calcext:value-type="float">
            <text:p>0,183071</text:p>
          </table:table-cell>
          <table:table-cell office:value-type="float" office:value="0.183071" calcext:value-type="float">
            <text:p>0,18307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38</text:p>
          </table:table-cell>
          <table:table-cell table:style-name="ce4" office:value-type="float" office:value="0.183071" calcext:value-type="float">
            <text:p>0,183071</text:p>
          </table:table-cell>
          <table:table-cell office:value-type="float" office:value="0.183071" calcext:value-type="float">
            <text:p>0,18307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41</text:p>
          </table:table-cell>
          <table:table-cell table:style-name="ce4" office:value-type="float" office:value="0.183071" calcext:value-type="float">
            <text:p>0,183071</text:p>
          </table:table-cell>
          <table:table-cell office:value-type="float" office:value="0.183071" calcext:value-type="float">
            <text:p>0,18307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42</text:p>
          </table:table-cell>
          <table:table-cell table:style-name="ce4" office:value-type="float" office:value="0.183071" calcext:value-type="float">
            <text:p>0,183071</text:p>
          </table:table-cell>
          <table:table-cell office:value-type="float" office:value="0.183071" calcext:value-type="float">
            <text:p>0,18307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43</text:p>
          </table:table-cell>
          <table:table-cell table:style-name="ce4" office:value-type="float" office:value="0.183071" calcext:value-type="float">
            <text:p>0,183071</text:p>
          </table:table-cell>
          <table:table-cell office:value-type="float" office:value="0.183071" calcext:value-type="float">
            <text:p>0,18307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44</text:p>
          </table:table-cell>
          <table:table-cell table:style-name="ce4" office:value-type="float" office:value="0.183071" calcext:value-type="float">
            <text:p>0,183071</text:p>
          </table:table-cell>
          <table:table-cell office:value-type="float" office:value="0.183071" calcext:value-type="float">
            <text:p>0,18307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45</text:p>
          </table:table-cell>
          <table:table-cell table:style-name="ce4" office:value-type="float" office:value="0.183071" calcext:value-type="float">
            <text:p>0,183071</text:p>
          </table:table-cell>
          <table:table-cell office:value-type="float" office:value="0.183071" calcext:value-type="float">
            <text:p>0,18307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46</text:p>
          </table:table-cell>
          <table:table-cell table:style-name="ce4" office:value-type="float" office:value="0.183071" calcext:value-type="float">
            <text:p>0,183071</text:p>
          </table:table-cell>
          <table:table-cell office:value-type="float" office:value="0.183071" calcext:value-type="float">
            <text:p>0,18307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48</text:p>
          </table:table-cell>
          <table:table-cell table:style-name="ce4" office:value-type="float" office:value="0.183071" calcext:value-type="float">
            <text:p>0,183071</text:p>
          </table:table-cell>
          <table:table-cell office:value-type="float" office:value="0.183071" calcext:value-type="float">
            <text:p>0,18307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49</text:p>
          </table:table-cell>
          <table:table-cell table:style-name="ce4" office:value-type="float" office:value="0.183071" calcext:value-type="float">
            <text:p>0,183071</text:p>
          </table:table-cell>
          <table:table-cell office:value-type="float" office:value="0.183071" calcext:value-type="float">
            <text:p>0,18307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50</text:p>
          </table:table-cell>
          <table:table-cell table:style-name="ce4" office:value-type="float" office:value="0.183071" calcext:value-type="float">
            <text:p>0,183071</text:p>
          </table:table-cell>
          <table:table-cell office:value-type="float" office:value="0.183071" calcext:value-type="float">
            <text:p>0,18307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51</text:p>
          </table:table-cell>
          <table:table-cell table:style-name="ce4" office:value-type="float" office:value="0.183071" calcext:value-type="float">
            <text:p>0,183071</text:p>
          </table:table-cell>
          <table:table-cell office:value-type="float" office:value="0.183071" calcext:value-type="float">
            <text:p>0,18307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52</text:p>
          </table:table-cell>
          <table:table-cell table:style-name="ce4" office:value-type="float" office:value="0.183071" calcext:value-type="float">
            <text:p>0,183071</text:p>
          </table:table-cell>
          <table:table-cell office:value-type="float" office:value="0.183071" calcext:value-type="float">
            <text:p>0,18307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53</text:p>
          </table:table-cell>
          <table:table-cell table:style-name="ce4" office:value-type="float" office:value="0.183071" calcext:value-type="float">
            <text:p>0,183071</text:p>
          </table:table-cell>
          <table:table-cell office:value-type="float" office:value="0.183071" calcext:value-type="float">
            <text:p>0,18307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54</text:p>
          </table:table-cell>
          <table:table-cell table:style-name="ce4" office:value-type="float" office:value="0.183071" calcext:value-type="float">
            <text:p>0,183071</text:p>
          </table:table-cell>
          <table:table-cell office:value-type="float" office:value="0.183071" calcext:value-type="float">
            <text:p>0,18307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55</text:p>
          </table:table-cell>
          <table:table-cell table:style-name="ce4" office:value-type="float" office:value="0.183071" calcext:value-type="float">
            <text:p>0,183071</text:p>
          </table:table-cell>
          <table:table-cell office:value-type="float" office:value="0.183071" calcext:value-type="float">
            <text:p>0,18307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56</text:p>
          </table:table-cell>
          <table:table-cell table:style-name="ce4" office:value-type="float" office:value="0.183071" calcext:value-type="float">
            <text:p>0,183071</text:p>
          </table:table-cell>
          <table:table-cell office:value-type="float" office:value="0.183071" calcext:value-type="float">
            <text:p>0,18307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57</text:p>
          </table:table-cell>
          <table:table-cell table:style-name="ce4" office:value-type="float" office:value="0.183071" calcext:value-type="float">
            <text:p>0,183071</text:p>
          </table:table-cell>
          <table:table-cell office:value-type="float" office:value="0.183071" calcext:value-type="float">
            <text:p>0,18307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58</text:p>
          </table:table-cell>
          <table:table-cell table:style-name="ce4" office:value-type="float" office:value="0.183071" calcext:value-type="float">
            <text:p>0,183071</text:p>
          </table:table-cell>
          <table:table-cell office:value-type="float" office:value="0.183071" calcext:value-type="float">
            <text:p>0,18307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59</text:p>
          </table:table-cell>
          <table:table-cell table:number-columns-repeated="2" table:style-name="ce9" office:value-type="float" office:value="0.183071" calcext:value-type="float">
            <text:p>0,18307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60</text:p>
          </table:table-cell>
          <table:table-cell table:style-name="ce4" office:value-type="float" office:value="0.183071" calcext:value-type="float">
            <text:p>0,183071</text:p>
          </table:table-cell>
          <table:table-cell office:value-type="float" office:value="0.183071" calcext:value-type="float">
            <text:p>0,18307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61</text:p>
          </table:table-cell>
          <table:table-cell table:style-name="ce4" office:value-type="float" office:value="0.183071" calcext:value-type="float">
            <text:p>0,183071</text:p>
          </table:table-cell>
          <table:table-cell office:value-type="float" office:value="0.183071" calcext:value-type="float">
            <text:p>0,18307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62</text:p>
          </table:table-cell>
          <table:table-cell table:style-name="ce4" office:value-type="float" office:value="0.183071" calcext:value-type="float">
            <text:p>0,183071</text:p>
          </table:table-cell>
          <table:table-cell office:value-type="float" office:value="0.183071" calcext:value-type="float">
            <text:p>0,18307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63</text:p>
          </table:table-cell>
          <table:table-cell table:style-name="ce4" office:value-type="float" office:value="0.183071" calcext:value-type="float">
            <text:p>0,183071</text:p>
          </table:table-cell>
          <table:table-cell office:value-type="float" office:value="0.183071" calcext:value-type="float">
            <text:p>0,18307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64</text:p>
          </table:table-cell>
          <table:table-cell table:style-name="ce4" office:value-type="float" office:value="0.183071" calcext:value-type="float">
            <text:p>0,183071</text:p>
          </table:table-cell>
          <table:table-cell office:value-type="float" office:value="0.183071" calcext:value-type="float">
            <text:p>0,18307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65</text:p>
          </table:table-cell>
          <table:table-cell table:style-name="ce4" office:value-type="float" office:value="0.183071" calcext:value-type="float">
            <text:p>0,183071</text:p>
          </table:table-cell>
          <table:table-cell office:value-type="float" office:value="0.183071" calcext:value-type="float">
            <text:p>0,18307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66</text:p>
          </table:table-cell>
          <table:table-cell table:style-name="ce4" office:value-type="float" office:value="0.183071" calcext:value-type="float">
            <text:p>0,183071</text:p>
          </table:table-cell>
          <table:table-cell office:value-type="float" office:value="0.183071" calcext:value-type="float">
            <text:p>0,18307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68</text:p>
          </table:table-cell>
          <table:table-cell table:style-name="ce4" office:value-type="float" office:value="0.183071" calcext:value-type="float">
            <text:p>0,183071</text:p>
          </table:table-cell>
          <table:table-cell office:value-type="float" office:value="0.183071" calcext:value-type="float">
            <text:p>0,18307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70</text:p>
          </table:table-cell>
          <table:table-cell table:style-name="ce4" office:value-type="float" office:value="0.183071" calcext:value-type="float">
            <text:p>0,183071</text:p>
          </table:table-cell>
          <table:table-cell office:value-type="float" office:value="0.183071" calcext:value-type="float">
            <text:p>0,18307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71</text:p>
          </table:table-cell>
          <table:table-cell table:style-name="ce4" office:value-type="float" office:value="0.183071" calcext:value-type="float">
            <text:p>0,183071</text:p>
          </table:table-cell>
          <table:table-cell office:value-type="float" office:value="0.183071" calcext:value-type="float">
            <text:p>0,18307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72</text:p>
          </table:table-cell>
          <table:table-cell table:style-name="ce4" office:value-type="float" office:value="0.183071" calcext:value-type="float">
            <text:p>0,183071</text:p>
          </table:table-cell>
          <table:table-cell office:value-type="float" office:value="0.183071" calcext:value-type="float">
            <text:p>0,18307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73</text:p>
          </table:table-cell>
          <table:table-cell table:style-name="ce4" office:value-type="float" office:value="0.183071" calcext:value-type="float">
            <text:p>0,183071</text:p>
          </table:table-cell>
          <table:table-cell office:value-type="float" office:value="0.183071" calcext:value-type="float">
            <text:p>0,18307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74</text:p>
          </table:table-cell>
          <table:table-cell table:style-name="ce4" office:value-type="float" office:value="0.183071" calcext:value-type="float">
            <text:p>0,183071</text:p>
          </table:table-cell>
          <table:table-cell office:value-type="float" office:value="0.183071" calcext:value-type="float">
            <text:p>0,18307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76</text:p>
          </table:table-cell>
          <table:table-cell table:number-columns-repeated="2" table:style-name="ce9" office:value-type="float" office:value="0.183071" calcext:value-type="float">
            <text:p>0,18307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77</text:p>
          </table:table-cell>
          <table:table-cell table:style-name="ce4" office:value-type="float" office:value="0.183071" calcext:value-type="float">
            <text:p>0,183071</text:p>
          </table:table-cell>
          <table:table-cell office:value-type="float" office:value="0.183071" calcext:value-type="float">
            <text:p>0,18307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78</text:p>
          </table:table-cell>
          <table:table-cell table:style-name="ce4" office:value-type="float" office:value="0.183071" calcext:value-type="float">
            <text:p>0,183071</text:p>
          </table:table-cell>
          <table:table-cell office:value-type="float" office:value="0.183071" calcext:value-type="float">
            <text:p>0,18307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79</text:p>
          </table:table-cell>
          <table:table-cell table:style-name="ce4" office:value-type="float" office:value="0.183071" calcext:value-type="float">
            <text:p>0,183071</text:p>
          </table:table-cell>
          <table:table-cell office:value-type="float" office:value="0.183071" calcext:value-type="float">
            <text:p>0,18307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80</text:p>
          </table:table-cell>
          <table:table-cell table:style-name="ce4" office:value-type="float" office:value="0.183071" calcext:value-type="float">
            <text:p>0,183071</text:p>
          </table:table-cell>
          <table:table-cell office:value-type="float" office:value="0.183071" calcext:value-type="float">
            <text:p>0,18307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81</text:p>
          </table:table-cell>
          <table:table-cell table:style-name="ce4" office:value-type="float" office:value="0.183071" calcext:value-type="float">
            <text:p>0,183071</text:p>
          </table:table-cell>
          <table:table-cell office:value-type="float" office:value="0.183071" calcext:value-type="float">
            <text:p>0,18307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82</text:p>
          </table:table-cell>
          <table:table-cell table:style-name="ce4" office:value-type="float" office:value="0.183071" calcext:value-type="float">
            <text:p>0,183071</text:p>
          </table:table-cell>
          <table:table-cell office:value-type="float" office:value="0.183071" calcext:value-type="float">
            <text:p>0,18307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83</text:p>
          </table:table-cell>
          <table:table-cell table:style-name="ce4" office:value-type="float" office:value="0.183071" calcext:value-type="float">
            <text:p>0,183071</text:p>
          </table:table-cell>
          <table:table-cell office:value-type="float" office:value="0.183071" calcext:value-type="float">
            <text:p>0,18307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84</text:p>
          </table:table-cell>
          <table:table-cell table:style-name="ce4" office:value-type="float" office:value="0.183071" calcext:value-type="float">
            <text:p>0,183071</text:p>
          </table:table-cell>
          <table:table-cell office:value-type="float" office:value="0.183071" calcext:value-type="float">
            <text:p>0,18307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85</text:p>
          </table:table-cell>
          <table:table-cell table:style-name="ce4" office:value-type="float" office:value="0.149464" calcext:value-type="float">
            <text:p>0,149464</text:p>
          </table:table-cell>
          <table:table-cell office:value-type="float" office:value="0.149464" calcext:value-type="float">
            <text:p>0,14946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86</text:p>
          </table:table-cell>
          <table:table-cell table:number-columns-repeated="2" table:style-name="ce9" office:value-type="float" office:value="0.35418" calcext:value-type="float">
            <text:p>0,35418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87</text:p>
          </table:table-cell>
          <table:table-cell table:style-name="ce4" office:value-type="float" office:value="0.183071" calcext:value-type="float">
            <text:p>0,183071</text:p>
          </table:table-cell>
          <table:table-cell office:value-type="float" office:value="0.183071" calcext:value-type="float">
            <text:p>0,18307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88</text:p>
          </table:table-cell>
          <table:table-cell table:style-name="ce4" office:value-type="float" office:value="0.183071" calcext:value-type="float">
            <text:p>0,183071</text:p>
          </table:table-cell>
          <table:table-cell office:value-type="float" office:value="0.183071" calcext:value-type="float">
            <text:p>0,18307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89</text:p>
          </table:table-cell>
          <table:table-cell table:style-name="ce4" office:value-type="float" office:value="0.183071" calcext:value-type="float">
            <text:p>0,183071</text:p>
          </table:table-cell>
          <table:table-cell office:value-type="float" office:value="0.183071" calcext:value-type="float">
            <text:p>0,18307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90</text:p>
          </table:table-cell>
          <table:table-cell table:style-name="ce4" office:value-type="float" office:value="0.183071" calcext:value-type="float">
            <text:p>0,183071</text:p>
          </table:table-cell>
          <table:table-cell office:value-type="float" office:value="0.183071" calcext:value-type="float">
            <text:p>0,18307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91</text:p>
          </table:table-cell>
          <table:table-cell table:style-name="ce4" office:value-type="float" office:value="0.183071" calcext:value-type="float">
            <text:p>0,183071</text:p>
          </table:table-cell>
          <table:table-cell office:value-type="float" office:value="0.183071" calcext:value-type="float">
            <text:p>0,18307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92</text:p>
          </table:table-cell>
          <table:table-cell table:style-name="ce4" office:value-type="float" office:value="0.183071" calcext:value-type="float">
            <text:p>0,183071</text:p>
          </table:table-cell>
          <table:table-cell office:value-type="float" office:value="0.183071" calcext:value-type="float">
            <text:p>0,18307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93</text:p>
          </table:table-cell>
          <table:table-cell table:style-name="ce4" office:value-type="float" office:value="0.183071" calcext:value-type="float">
            <text:p>0,183071</text:p>
          </table:table-cell>
          <table:table-cell office:value-type="float" office:value="0.183071" calcext:value-type="float">
            <text:p>0,18307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94</text:p>
          </table:table-cell>
          <table:table-cell table:style-name="ce4" office:value-type="float" office:value="0.183071" calcext:value-type="float">
            <text:p>0,183071</text:p>
          </table:table-cell>
          <table:table-cell office:value-type="float" office:value="0.183071" calcext:value-type="float">
            <text:p>0,18307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95</text:p>
          </table:table-cell>
          <table:table-cell table:style-name="ce4" office:value-type="float" office:value="0.183071" calcext:value-type="float">
            <text:p>0,183071</text:p>
          </table:table-cell>
          <table:table-cell office:value-type="float" office:value="0.183071" calcext:value-type="float">
            <text:p>0,18307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96</text:p>
          </table:table-cell>
          <table:table-cell table:style-name="ce4" office:value-type="float" office:value="0.183071" calcext:value-type="float">
            <text:p>0,183071</text:p>
          </table:table-cell>
          <table:table-cell office:value-type="float" office:value="0.183071" calcext:value-type="float">
            <text:p>0,18307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98</text:p>
          </table:table-cell>
          <table:table-cell table:style-name="ce4" office:value-type="float" office:value="0.183071" calcext:value-type="float">
            <text:p>0,183071</text:p>
          </table:table-cell>
          <table:table-cell office:value-type="float" office:value="0.183071" calcext:value-type="float">
            <text:p>0,18307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99</text:p>
          </table:table-cell>
          <table:table-cell table:style-name="ce4" office:value-type="float" office:value="0.183071" calcext:value-type="float">
            <text:p>0,183071</text:p>
          </table:table-cell>
          <table:table-cell office:value-type="float" office:value="0.183071" calcext:value-type="float">
            <text:p>0,18307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00</text:p>
          </table:table-cell>
          <table:table-cell table:style-name="ce4" office:value-type="float" office:value="0.183071" calcext:value-type="float">
            <text:p>0,183071</text:p>
          </table:table-cell>
          <table:table-cell office:value-type="float" office:value="0.183071" calcext:value-type="float">
            <text:p>0,18307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01</text:p>
          </table:table-cell>
          <table:table-cell table:style-name="ce4" office:value-type="float" office:value="0.183071" calcext:value-type="float">
            <text:p>0,183071</text:p>
          </table:table-cell>
          <table:table-cell office:value-type="float" office:value="0.183071" calcext:value-type="float">
            <text:p>0,18307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02</text:p>
          </table:table-cell>
          <table:table-cell table:style-name="ce4" office:value-type="float" office:value="0.183071" calcext:value-type="float">
            <text:p>0,183071</text:p>
          </table:table-cell>
          <table:table-cell office:value-type="float" office:value="0.183071" calcext:value-type="float">
            <text:p>0,18307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04</text:p>
          </table:table-cell>
          <table:table-cell table:style-name="ce4" office:value-type="float" office:value="0.183071" calcext:value-type="float">
            <text:p>0,183071</text:p>
          </table:table-cell>
          <table:table-cell office:value-type="float" office:value="0.183071" calcext:value-type="float">
            <text:p>0,18307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05</text:p>
          </table:table-cell>
          <table:table-cell table:style-name="ce4" office:value-type="float" office:value="0.183071" calcext:value-type="float">
            <text:p>0,183071</text:p>
          </table:table-cell>
          <table:table-cell office:value-type="float" office:value="0.183071" calcext:value-type="float">
            <text:p>0,18307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07</text:p>
          </table:table-cell>
          <table:table-cell table:style-name="ce4" office:value-type="float" office:value="0.183071" calcext:value-type="float">
            <text:p>0,183071</text:p>
          </table:table-cell>
          <table:table-cell office:value-type="float" office:value="0.183071" calcext:value-type="float">
            <text:p>0,18307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08</text:p>
          </table:table-cell>
          <table:table-cell table:style-name="ce4" office:value-type="float" office:value="0.183071" calcext:value-type="float">
            <text:p>0,183071</text:p>
          </table:table-cell>
          <table:table-cell office:value-type="float" office:value="0.183071" calcext:value-type="float">
            <text:p>0,18307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09</text:p>
          </table:table-cell>
          <table:table-cell table:style-name="ce4" office:value-type="float" office:value="0.183071" calcext:value-type="float">
            <text:p>0,183071</text:p>
          </table:table-cell>
          <table:table-cell office:value-type="float" office:value="0.183071" calcext:value-type="float">
            <text:p>0,18307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10</text:p>
          </table:table-cell>
          <table:table-cell table:style-name="ce4" office:value-type="float" office:value="0.183071" calcext:value-type="float">
            <text:p>0,183071</text:p>
          </table:table-cell>
          <table:table-cell office:value-type="float" office:value="0.183071" calcext:value-type="float">
            <text:p>0,18307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11</text:p>
          </table:table-cell>
          <table:table-cell table:style-name="ce4" office:value-type="float" office:value="0.183071" calcext:value-type="float">
            <text:p>0,183071</text:p>
          </table:table-cell>
          <table:table-cell office:value-type="float" office:value="0.183071" calcext:value-type="float">
            <text:p>0,18307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12</text:p>
          </table:table-cell>
          <table:table-cell table:style-name="ce4" office:value-type="float" office:value="0.183071" calcext:value-type="float">
            <text:p>0,183071</text:p>
          </table:table-cell>
          <table:table-cell office:value-type="float" office:value="0.183071" calcext:value-type="float">
            <text:p>0,18307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13</text:p>
          </table:table-cell>
          <table:table-cell table:style-name="ce4" office:value-type="float" office:value="0.183071" calcext:value-type="float">
            <text:p>0,183071</text:p>
          </table:table-cell>
          <table:table-cell office:value-type="float" office:value="0.183071" calcext:value-type="float">
            <text:p>0,18307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14</text:p>
          </table:table-cell>
          <table:table-cell table:style-name="ce4" office:value-type="float" office:value="0.183071" calcext:value-type="float">
            <text:p>0,183071</text:p>
          </table:table-cell>
          <table:table-cell office:value-type="float" office:value="0.183071" calcext:value-type="float">
            <text:p>0,18307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15</text:p>
          </table:table-cell>
          <table:table-cell table:style-name="ce4" office:value-type="float" office:value="0.183071" calcext:value-type="float">
            <text:p>0,183071</text:p>
          </table:table-cell>
          <table:table-cell office:value-type="float" office:value="0.183071" calcext:value-type="float">
            <text:p>0,18307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16</text:p>
          </table:table-cell>
          <table:table-cell table:style-name="ce4" office:value-type="float" office:value="0.183071" calcext:value-type="float">
            <text:p>0,183071</text:p>
          </table:table-cell>
          <table:table-cell office:value-type="float" office:value="0.183071" calcext:value-type="float">
            <text:p>0,18307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17</text:p>
          </table:table-cell>
          <table:table-cell table:style-name="ce4" office:value-type="float" office:value="0.183071" calcext:value-type="float">
            <text:p>0,183071</text:p>
          </table:table-cell>
          <table:table-cell office:value-type="float" office:value="0.183071" calcext:value-type="float">
            <text:p>0,18307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18</text:p>
          </table:table-cell>
          <table:table-cell table:style-name="ce4" office:value-type="float" office:value="0.183071" calcext:value-type="float">
            <text:p>0,183071</text:p>
          </table:table-cell>
          <table:table-cell office:value-type="float" office:value="0.183071" calcext:value-type="float">
            <text:p>0,18307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19</text:p>
          </table:table-cell>
          <table:table-cell table:style-name="ce4" office:value-type="float" office:value="0.183071" calcext:value-type="float">
            <text:p>0,183071</text:p>
          </table:table-cell>
          <table:table-cell office:value-type="float" office:value="0.183071" calcext:value-type="float">
            <text:p>0,18307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20</text:p>
          </table:table-cell>
          <table:table-cell table:style-name="ce4" office:value-type="float" office:value="0.183071" calcext:value-type="float">
            <text:p>0,183071</text:p>
          </table:table-cell>
          <table:table-cell office:value-type="float" office:value="0.183071" calcext:value-type="float">
            <text:p>0,18307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21</text:p>
          </table:table-cell>
          <table:table-cell table:style-name="ce4" office:value-type="float" office:value="0.183071" calcext:value-type="float">
            <text:p>0,183071</text:p>
          </table:table-cell>
          <table:table-cell office:value-type="float" office:value="0.183071" calcext:value-type="float">
            <text:p>0,18307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22</text:p>
          </table:table-cell>
          <table:table-cell table:style-name="ce4" office:value-type="float" office:value="0.183071" calcext:value-type="float">
            <text:p>0,183071</text:p>
          </table:table-cell>
          <table:table-cell office:value-type="float" office:value="0.183071" calcext:value-type="float">
            <text:p>0,18307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23</text:p>
          </table:table-cell>
          <table:table-cell table:style-name="ce4" office:value-type="float" office:value="0.183071" calcext:value-type="float">
            <text:p>0,183071</text:p>
          </table:table-cell>
          <table:table-cell office:value-type="float" office:value="0.183071" calcext:value-type="float">
            <text:p>0,18307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24</text:p>
          </table:table-cell>
          <table:table-cell table:style-name="ce4" office:value-type="float" office:value="0.183071" calcext:value-type="float">
            <text:p>0,183071</text:p>
          </table:table-cell>
          <table:table-cell office:value-type="float" office:value="0.183071" calcext:value-type="float">
            <text:p>0,18307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25</text:p>
          </table:table-cell>
          <table:table-cell table:style-name="ce4" office:value-type="float" office:value="0.183071" calcext:value-type="float">
            <text:p>0,183071</text:p>
          </table:table-cell>
          <table:table-cell office:value-type="float" office:value="0.183071" calcext:value-type="float">
            <text:p>0,18307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26</text:p>
          </table:table-cell>
          <table:table-cell table:style-name="ce4" office:value-type="float" office:value="0.183071" calcext:value-type="float">
            <text:p>0,183071</text:p>
          </table:table-cell>
          <table:table-cell office:value-type="float" office:value="0.183071" calcext:value-type="float">
            <text:p>0,18307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27</text:p>
          </table:table-cell>
          <table:table-cell table:style-name="ce4" office:value-type="float" office:value="0.183071" calcext:value-type="float">
            <text:p>0,183071</text:p>
          </table:table-cell>
          <table:table-cell office:value-type="float" office:value="0.183071" calcext:value-type="float">
            <text:p>0,18307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28</text:p>
          </table:table-cell>
          <table:table-cell table:style-name="ce4" office:value-type="float" office:value="0.183071" calcext:value-type="float">
            <text:p>0,183071</text:p>
          </table:table-cell>
          <table:table-cell office:value-type="float" office:value="0.183071" calcext:value-type="float">
            <text:p>0,18307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29</text:p>
          </table:table-cell>
          <table:table-cell table:style-name="ce4" office:value-type="float" office:value="0.183071" calcext:value-type="float">
            <text:p>0,183071</text:p>
          </table:table-cell>
          <table:table-cell office:value-type="float" office:value="0.183071" calcext:value-type="float">
            <text:p>0,18307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30</text:p>
          </table:table-cell>
          <table:table-cell table:style-name="ce4" office:value-type="float" office:value="0.183071" calcext:value-type="float">
            <text:p>0,183071</text:p>
          </table:table-cell>
          <table:table-cell office:value-type="float" office:value="0.183071" calcext:value-type="float">
            <text:p>0,18307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31</text:p>
          </table:table-cell>
          <table:table-cell table:style-name="ce4" office:value-type="float" office:value="0.183071" calcext:value-type="float">
            <text:p>0,183071</text:p>
          </table:table-cell>
          <table:table-cell office:value-type="float" office:value="0.183071" calcext:value-type="float">
            <text:p>0,18307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32</text:p>
          </table:table-cell>
          <table:table-cell table:style-name="ce4" office:value-type="float" office:value="0.183071" calcext:value-type="float">
            <text:p>0,183071</text:p>
          </table:table-cell>
          <table:table-cell office:value-type="float" office:value="0.183071" calcext:value-type="float">
            <text:p>0,18307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33</text:p>
          </table:table-cell>
          <table:table-cell table:style-name="ce4" office:value-type="float" office:value="0.183071" calcext:value-type="float">
            <text:p>0,183071</text:p>
          </table:table-cell>
          <table:table-cell office:value-type="float" office:value="0.183071" calcext:value-type="float">
            <text:p>0,18307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34</text:p>
          </table:table-cell>
          <table:table-cell table:style-name="ce4" office:value-type="float" office:value="0.183071" calcext:value-type="float">
            <text:p>0,183071</text:p>
          </table:table-cell>
          <table:table-cell office:value-type="float" office:value="0.183071" calcext:value-type="float">
            <text:p>0,18307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35</text:p>
          </table:table-cell>
          <table:table-cell table:style-name="ce4" office:value-type="float" office:value="0.183071" calcext:value-type="float">
            <text:p>0,183071</text:p>
          </table:table-cell>
          <table:table-cell office:value-type="float" office:value="0.183071" calcext:value-type="float">
            <text:p>0,18307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36</text:p>
          </table:table-cell>
          <table:table-cell table:style-name="ce4" office:value-type="float" office:value="0.183071" calcext:value-type="float">
            <text:p>0,183071</text:p>
          </table:table-cell>
          <table:table-cell office:value-type="float" office:value="0.183071" calcext:value-type="float">
            <text:p>0,18307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37</text:p>
          </table:table-cell>
          <table:table-cell table:style-name="ce4" office:value-type="float" office:value="0.183071" calcext:value-type="float">
            <text:p>0,183071</text:p>
          </table:table-cell>
          <table:table-cell office:value-type="float" office:value="0.183071" calcext:value-type="float">
            <text:p>0,18307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38</text:p>
          </table:table-cell>
          <table:table-cell table:style-name="ce4" office:value-type="float" office:value="0.183071" calcext:value-type="float">
            <text:p>0,183071</text:p>
          </table:table-cell>
          <table:table-cell office:value-type="float" office:value="0.183071" calcext:value-type="float">
            <text:p>0,18307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40</text:p>
          </table:table-cell>
          <table:table-cell table:style-name="ce4" office:value-type="float" office:value="0.183071" calcext:value-type="float">
            <text:p>0,183071</text:p>
          </table:table-cell>
          <table:table-cell office:value-type="float" office:value="0.183071" calcext:value-type="float">
            <text:p>0,18307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41</text:p>
          </table:table-cell>
          <table:table-cell table:style-name="ce4" office:value-type="float" office:value="0.183071" calcext:value-type="float">
            <text:p>0,183071</text:p>
          </table:table-cell>
          <table:table-cell office:value-type="float" office:value="0.183071" calcext:value-type="float">
            <text:p>0,18307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42</text:p>
          </table:table-cell>
          <table:table-cell table:style-name="ce4" office:value-type="float" office:value="0.183071" calcext:value-type="float">
            <text:p>0,183071</text:p>
          </table:table-cell>
          <table:table-cell office:value-type="float" office:value="0.183071" calcext:value-type="float">
            <text:p>0,18307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43</text:p>
          </table:table-cell>
          <table:table-cell table:style-name="ce4" office:value-type="float" office:value="0.183071" calcext:value-type="float">
            <text:p>0,183071</text:p>
          </table:table-cell>
          <table:table-cell office:value-type="float" office:value="0.183071" calcext:value-type="float">
            <text:p>0,18307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44</text:p>
          </table:table-cell>
          <table:table-cell table:style-name="ce4" office:value-type="float" office:value="0.183071" calcext:value-type="float">
            <text:p>0,183071</text:p>
          </table:table-cell>
          <table:table-cell office:value-type="float" office:value="0.183071" calcext:value-type="float">
            <text:p>0,18307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45</text:p>
          </table:table-cell>
          <table:table-cell table:style-name="ce4" office:value-type="float" office:value="0.183071" calcext:value-type="float">
            <text:p>0,183071</text:p>
          </table:table-cell>
          <table:table-cell office:value-type="float" office:value="0.183071" calcext:value-type="float">
            <text:p>0,18307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46</text:p>
          </table:table-cell>
          <table:table-cell table:style-name="ce4" office:value-type="float" office:value="0.183071" calcext:value-type="float">
            <text:p>0,183071</text:p>
          </table:table-cell>
          <table:table-cell office:value-type="float" office:value="0.183071" calcext:value-type="float">
            <text:p>0,18307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47</text:p>
          </table:table-cell>
          <table:table-cell table:style-name="ce4" office:value-type="float" office:value="0.183071" calcext:value-type="float">
            <text:p>0,183071</text:p>
          </table:table-cell>
          <table:table-cell office:value-type="float" office:value="0.183071" calcext:value-type="float">
            <text:p>0,18307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48</text:p>
          </table:table-cell>
          <table:table-cell table:style-name="ce4" office:value-type="float" office:value="0.183071" calcext:value-type="float">
            <text:p>0,183071</text:p>
          </table:table-cell>
          <table:table-cell office:value-type="float" office:value="0.183071" calcext:value-type="float">
            <text:p>0,18307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49</text:p>
          </table:table-cell>
          <table:table-cell table:style-name="ce4" office:value-type="float" office:value="0.183071" calcext:value-type="float">
            <text:p>0,183071</text:p>
          </table:table-cell>
          <table:table-cell office:value-type="float" office:value="0.183071" calcext:value-type="float">
            <text:p>0,18307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50</text:p>
          </table:table-cell>
          <table:table-cell table:style-name="ce4" office:value-type="float" office:value="0.183071" calcext:value-type="float">
            <text:p>0,183071</text:p>
          </table:table-cell>
          <table:table-cell office:value-type="float" office:value="0.183071" calcext:value-type="float">
            <text:p>0,18307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51</text:p>
          </table:table-cell>
          <table:table-cell table:style-name="ce4" office:value-type="float" office:value="0.183071" calcext:value-type="float">
            <text:p>0,183071</text:p>
          </table:table-cell>
          <table:table-cell office:value-type="float" office:value="0.183071" calcext:value-type="float">
            <text:p>0,18307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52</text:p>
          </table:table-cell>
          <table:table-cell table:style-name="ce4" office:value-type="float" office:value="0.220903" calcext:value-type="float">
            <text:p>0,220903</text:p>
          </table:table-cell>
          <table:table-cell office:value-type="float" office:value="0.220903" calcext:value-type="float">
            <text:p>0,22090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53</text:p>
          </table:table-cell>
          <table:table-cell table:style-name="ce4" office:value-type="float" office:value="0.183071" calcext:value-type="float">
            <text:p>0,183071</text:p>
          </table:table-cell>
          <table:table-cell office:value-type="float" office:value="0.183071" calcext:value-type="float">
            <text:p>0,18307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54</text:p>
          </table:table-cell>
          <table:table-cell table:style-name="ce4" office:value-type="float" office:value="0.183071" calcext:value-type="float">
            <text:p>0,183071</text:p>
          </table:table-cell>
          <table:table-cell office:value-type="float" office:value="0.183071" calcext:value-type="float">
            <text:p>0,18307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55</text:p>
          </table:table-cell>
          <table:table-cell table:style-name="ce4" office:value-type="float" office:value="0.183071" calcext:value-type="float">
            <text:p>0,183071</text:p>
          </table:table-cell>
          <table:table-cell office:value-type="float" office:value="0.183071" calcext:value-type="float">
            <text:p>0,18307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57</text:p>
          </table:table-cell>
          <table:table-cell table:style-name="ce4" office:value-type="float" office:value="0.136077" calcext:value-type="float">
            <text:p>0,136077</text:p>
          </table:table-cell>
          <table:table-cell office:value-type="float" office:value="0.136077" calcext:value-type="float">
            <text:p>0,13607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58</text:p>
          </table:table-cell>
          <table:table-cell table:style-name="ce4" office:value-type="float" office:value="0.183071" calcext:value-type="float">
            <text:p>0,183071</text:p>
          </table:table-cell>
          <table:table-cell office:value-type="float" office:value="0.183071" calcext:value-type="float">
            <text:p>0,18307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59</text:p>
          </table:table-cell>
          <table:table-cell table:style-name="ce4" office:value-type="float" office:value="0.183071" calcext:value-type="float">
            <text:p>0,183071</text:p>
          </table:table-cell>
          <table:table-cell office:value-type="float" office:value="0.183071" calcext:value-type="float">
            <text:p>0,18307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60</text:p>
          </table:table-cell>
          <table:table-cell table:style-name="ce4" office:value-type="float" office:value="0.183071" calcext:value-type="float">
            <text:p>0,183071</text:p>
          </table:table-cell>
          <table:table-cell office:value-type="float" office:value="0.183071" calcext:value-type="float">
            <text:p>0,18307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61</text:p>
          </table:table-cell>
          <table:table-cell table:style-name="ce4" office:value-type="float" office:value="0.183071" calcext:value-type="float">
            <text:p>0,183071</text:p>
          </table:table-cell>
          <table:table-cell office:value-type="float" office:value="0.183071" calcext:value-type="float">
            <text:p>0,18307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62</text:p>
          </table:table-cell>
          <table:table-cell table:style-name="ce4" office:value-type="float" office:value="0.183071" calcext:value-type="float">
            <text:p>0,183071</text:p>
          </table:table-cell>
          <table:table-cell office:value-type="float" office:value="0.183071" calcext:value-type="float">
            <text:p>0,18307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63</text:p>
          </table:table-cell>
          <table:table-cell table:style-name="ce4" office:value-type="float" office:value="0.183071" calcext:value-type="float">
            <text:p>0,183071</text:p>
          </table:table-cell>
          <table:table-cell office:value-type="float" office:value="0.183071" calcext:value-type="float">
            <text:p>0,18307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64</text:p>
          </table:table-cell>
          <table:table-cell table:style-name="ce4" office:value-type="float" office:value="0.183071" calcext:value-type="float">
            <text:p>0,183071</text:p>
          </table:table-cell>
          <table:table-cell office:value-type="float" office:value="0.183071" calcext:value-type="float">
            <text:p>0,18307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65</text:p>
          </table:table-cell>
          <table:table-cell table:style-name="ce4" office:value-type="float" office:value="0.183071" calcext:value-type="float">
            <text:p>0,183071</text:p>
          </table:table-cell>
          <table:table-cell office:value-type="float" office:value="0.183071" calcext:value-type="float">
            <text:p>0,18307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66</text:p>
          </table:table-cell>
          <table:table-cell table:style-name="ce4" office:value-type="float" office:value="0.183071" calcext:value-type="float">
            <text:p>0,183071</text:p>
          </table:table-cell>
          <table:table-cell office:value-type="float" office:value="0.183071" calcext:value-type="float">
            <text:p>0,18307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67</text:p>
          </table:table-cell>
          <table:table-cell table:style-name="ce4" office:value-type="float" office:value="0.183071" calcext:value-type="float">
            <text:p>0,183071</text:p>
          </table:table-cell>
          <table:table-cell office:value-type="float" office:value="0.183071" calcext:value-type="float">
            <text:p>0,18307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68</text:p>
          </table:table-cell>
          <table:table-cell table:style-name="ce4" office:value-type="float" office:value="0.183071" calcext:value-type="float">
            <text:p>0,183071</text:p>
          </table:table-cell>
          <table:table-cell office:value-type="float" office:value="0.183071" calcext:value-type="float">
            <text:p>0,18307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69</text:p>
          </table:table-cell>
          <table:table-cell table:number-columns-repeated="2" table:style-name="ce9" office:value-type="float" office:value="0.183071" calcext:value-type="float">
            <text:p>0,18307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70</text:p>
          </table:table-cell>
          <table:table-cell table:style-name="ce4" office:value-type="float" office:value="0.183071" calcext:value-type="float">
            <text:p>0,183071</text:p>
          </table:table-cell>
          <table:table-cell office:value-type="float" office:value="0.183071" calcext:value-type="float">
            <text:p>0,18307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71</text:p>
          </table:table-cell>
          <table:table-cell table:style-name="ce4" office:value-type="float" office:value="0.183071" calcext:value-type="float">
            <text:p>0,183071</text:p>
          </table:table-cell>
          <table:table-cell office:value-type="float" office:value="0.183071" calcext:value-type="float">
            <text:p>0,18307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72</text:p>
          </table:table-cell>
          <table:table-cell table:style-name="ce4" office:value-type="float" office:value="0.183071" calcext:value-type="float">
            <text:p>0,183071</text:p>
          </table:table-cell>
          <table:table-cell office:value-type="float" office:value="0.183071" calcext:value-type="float">
            <text:p>0,18307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73</text:p>
          </table:table-cell>
          <table:table-cell table:style-name="ce4" office:value-type="float" office:value="0.183071" calcext:value-type="float">
            <text:p>0,183071</text:p>
          </table:table-cell>
          <table:table-cell office:value-type="float" office:value="0.183071" calcext:value-type="float">
            <text:p>0,18307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74</text:p>
          </table:table-cell>
          <table:table-cell table:style-name="ce4" office:value-type="float" office:value="0.183071" calcext:value-type="float">
            <text:p>0,183071</text:p>
          </table:table-cell>
          <table:table-cell office:value-type="float" office:value="0.183071" calcext:value-type="float">
            <text:p>0,18307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75</text:p>
          </table:table-cell>
          <table:table-cell table:style-name="ce4" office:value-type="float" office:value="0.183071" calcext:value-type="float">
            <text:p>0,183071</text:p>
          </table:table-cell>
          <table:table-cell office:value-type="float" office:value="0.183071" calcext:value-type="float">
            <text:p>0,18307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76</text:p>
          </table:table-cell>
          <table:table-cell table:style-name="ce4" office:value-type="float" office:value="0.183071" calcext:value-type="float">
            <text:p>0,183071</text:p>
          </table:table-cell>
          <table:table-cell office:value-type="float" office:value="0.183071" calcext:value-type="float">
            <text:p>0,18307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77</text:p>
          </table:table-cell>
          <table:table-cell table:style-name="ce4" office:value-type="float" office:value="0.183071" calcext:value-type="float">
            <text:p>0,183071</text:p>
          </table:table-cell>
          <table:table-cell office:value-type="float" office:value="0.183071" calcext:value-type="float">
            <text:p>0,18307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80</text:p>
          </table:table-cell>
          <table:table-cell table:style-name="ce4" office:value-type="float" office:value="0.183071" calcext:value-type="float">
            <text:p>0,183071</text:p>
          </table:table-cell>
          <table:table-cell office:value-type="float" office:value="0.183071" calcext:value-type="float">
            <text:p>0,18307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81</text:p>
          </table:table-cell>
          <table:table-cell table:style-name="ce4" office:value-type="float" office:value="0.183071" calcext:value-type="float">
            <text:p>0,183071</text:p>
          </table:table-cell>
          <table:table-cell office:value-type="float" office:value="0.183071" calcext:value-type="float">
            <text:p>0,18307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82</text:p>
          </table:table-cell>
          <table:table-cell table:style-name="ce4" office:value-type="float" office:value="0.183071" calcext:value-type="float">
            <text:p>0,183071</text:p>
          </table:table-cell>
          <table:table-cell office:value-type="float" office:value="0.183071" calcext:value-type="float">
            <text:p>0,18307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84</text:p>
          </table:table-cell>
          <table:table-cell table:style-name="ce4" office:value-type="float" office:value="0.183071" calcext:value-type="float">
            <text:p>0,183071</text:p>
          </table:table-cell>
          <table:table-cell office:value-type="float" office:value="0.183071" calcext:value-type="float">
            <text:p>0,18307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85</text:p>
          </table:table-cell>
          <table:table-cell table:style-name="ce4" office:value-type="float" office:value="0.183071" calcext:value-type="float">
            <text:p>0,183071</text:p>
          </table:table-cell>
          <table:table-cell office:value-type="float" office:value="0.183071" calcext:value-type="float">
            <text:p>0,18307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86</text:p>
          </table:table-cell>
          <table:table-cell table:style-name="ce4" office:value-type="float" office:value="0.183071" calcext:value-type="float">
            <text:p>0,183071</text:p>
          </table:table-cell>
          <table:table-cell office:value-type="float" office:value="0.183071" calcext:value-type="float">
            <text:p>0,18307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87</text:p>
          </table:table-cell>
          <table:table-cell table:style-name="ce4" office:value-type="float" office:value="0.183071" calcext:value-type="float">
            <text:p>0,183071</text:p>
          </table:table-cell>
          <table:table-cell office:value-type="float" office:value="0.183071" calcext:value-type="float">
            <text:p>0,183071</text:p>
          </table:table-cell>
          <table:table-cell table:number-columns-repeated="1021"/>
        </table:table-row>
        <table:table-row table:style-name="ro2" table:number-rows-repeated="12">
          <table:table-cell table:style-name="ce5" table:number-columns-repeated="3"/>
          <table:table-cell table:number-columns-repeated="1021"/>
        </table:table-row>
        <table:table-row table:style-name="ro2">
          <table:table-cell table:style-name="ce5"/>
          <table:table-cell table:style-name="ce10" table:number-columns-repeated="2"/>
          <table:table-cell table:number-columns-repeated="1021"/>
        </table:table-row>
        <table:table-row table:style-name="ro2" table:number-rows-repeated="12">
          <table:table-cell table:style-name="ce5" table:number-columns-repeated="3"/>
          <table:table-cell table:number-columns-repeated="1021"/>
        </table:table-row>
        <table:table-row table:style-name="ro2" table:number-rows-repeated="67">
          <table:table-cell table:style-name="ce6" table:number-columns-repeated="3"/>
          <table:table-cell table:number-columns-repeated="1021"/>
        </table:table-row>
        <table:table-row table:style-name="ro2">
          <table:table-cell table:style-name="ce6" table:number-columns-repeated="3"/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1" number:min-integer-digits="1"/>
    </number:number-style>
    <number:number-style style:name="N109">
      <number:number number:decimal-places="3" number:min-integer-digits="1"/>
    </number:number-style>
    <number:number-style style:name="N110">
      <number:number number:decimal-places="4" number:min-integer-digits="1"/>
    </number:number-style>
    <number:number-style style:name="N111">
      <number:number number:decimal-places="5" number:min-integer-digits="1"/>
    </number:number-style>
    <number:number-style style:name="N112">
      <number:number number:decimal-places="6" number:min-integer-digits="1"/>
    </number:number-style>
    <number:number-style style:name="N113">
      <number:number number:decimal-places="8" number:min-integer-digits="1"/>
    </number:number-style>
    <number:number-style style:name="N114">
      <number:number number:decimal-places="7" number:min-integer-digits="1"/>
    </number:number-style>
    <number:currency-style style:name="N115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06">00/00/0000</text:date>, <text:time style:data-style-name="N2" text:time-value="15:08:38.24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06T11:34:20.885000000</meta:creation-date>
    <dc:date>2018-12-06T16:19:13.286000000</dc:date>
    <meta:editing-duration>PT2H20M16S</meta:editing-duration>
    <meta:editing-cycles>19</meta:editing-cycles>
    <meta:generator>LibreOffice/4.3.7.2.lin04$Windows_x86 LibreOffice_project/12783c1c8dc092c05cea9a0168f01a1663ddfb11</meta:generator>
    <meta:document-statistic meta:table-count="1" meta:cell-count="1566" meta:object-count="0"/>
  </office:meta>
</office:document-meta>
</file>