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2">
      <style:table-cell-properties fo:border="none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Coefficient de neutralisation Commune – Syndicat – EPCI </text:p>
          </table:table-cell>
          <table:table-cell table:style-name="ce7" office:value-type="string" calcext:value-type="string">
            <text:p>Coefficient de neutralisation TSE – GEMAPI </text:p>
          </table:table-cell>
          <table:table-cell table:style-name="ce14" table:number-columns-repeated="2"/>
          <table:table-cell table:style-name="ce16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8" office:value-type="float" office:value="0.29077" calcext:value-type="float">
            <text:p>0,29077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8" office:value-type="float" office:value="0.328368" calcext:value-type="float">
            <text:p>0,328368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8" office:value-type="float" office:value="0.171758" calcext:value-type="float">
            <text:p>0,1717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8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number-columns-repeated="2" table:style-name="ce9" office:value-type="float" office:value="0.17392" calcext:value-type="float">
            <text:p>0,1739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number-columns-repeated="2" table:style-name="ce9" office:value-type="float" office:value="0.285574" calcext:value-type="float">
            <text:p>0,28557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number-columns-repeated="2" table:style-name="ce9" office:value-type="float" office:value="0.111736" calcext:value-type="float">
            <text:p>0,11173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number-columns-repeated="2" table:style-name="ce9" office:value-type="float" office:value="0.529421" calcext:value-type="float">
            <text:p>0,5294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number-columns-repeated="2" table:style-name="ce9" office:value-type="float" office:value="0.64588" calcext:value-type="float">
            <text:p>0,64588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number-columns-repeated="2" table:style-name="ce9" office:value-type="float" office:value="0.269456" calcext:value-type="float">
            <text:p>0,269456</text:p>
          </table:table-cell>
          <table:table-cell table:style-name="ce15" table:number-columns-repeated="1020"/>
          <table:table-cell/>
        </table:table-row>
        <table:table-row table:style-name="ro2" table:number-rows-repeated="29">
          <table:table-cell table:style-name="ce4"/>
          <table:table-cell table:style-name="ce10" table:number-columns-repeated="2"/>
          <table:table-cell table:style-name="ce15" table:number-columns-repeated="1020"/>
          <table:table-cell/>
        </table:table-row>
        <table:table-row table:style-name="ro2" table:number-rows-repeated="259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68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3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00:47.750000000</dc:date>
    <meta:editing-duration>PT1H35M42S</meta:editing-duration>
    <meta:editing-cycles>13</meta:editing-cycles>
    <meta:generator>LibreOffice/4.3.7.2.lin04$Windows_x86 LibreOffice_project/12783c1c8dc092c05cea9a0168f01a1663ddfb11</meta:generator>
    <meta:document-statistic meta:table-count="1" meta:cell-count="777" meta:object-count="0"/>
  </office:meta>
</office:document-meta>
</file>