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181cm"/>
    </style:style>
    <style:style style:name="co3" style:family="table-column">
      <style:table-column-properties fo:break-before="auto" style:column-width="6.025cm"/>
    </style:style>
    <style:style style:name="ro1" style:family="table-row">
      <style:table-row-properties style:row-height="1.71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 style:data-style-name="N112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0" style:family="table-cell" style:parent-style-name="Default" style:data-style-name="N112">
      <style:table-cell-properties style:text-align-source="fix" style:repeat-content="false" fo:border="0.06pt solid #000000"/>
      <style:paragraph-properties fo:text-align="center" fo:margin-left="0cm"/>
    </style:style>
    <style:style style:name="ce11" style:family="table-cell" style:parent-style-name="Default" style:data-style-name="N112">
      <style:table-cell-properties style:text-align-source="fix" style:repeat-content="false" fo:border="none"/>
      <style:paragraph-properties fo:text-align="center" fo:margin-left="0cm"/>
    </style:style>
    <style:style style:name="ce12" style:family="table-cell" style:parent-style-name="Default" style:data-style-name="N112">
      <style:table-cell-properties fo:border="none"/>
    </style:style>
    <style:style style:name="ce13" style:family="table-cell" style:parent-style-name="Default" style:data-style-name="N112"/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ce13"/>
        <table:table-column table:style-name="co3" table:default-cell-style-name="ce13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Commune</text:p>
          </table:table-cell>
          <table:table-cell table:style-name="ce7" office:value-type="string" calcext:value-type="string">
            <text:p>Coefficient de neutralisation Commune – Syndicat – EPCI </text:p>
          </table:table-cell>
          <table:table-cell table:style-name="ce7" office:value-type="string" calcext:value-type="string">
            <text:p>Coefficient de neutralisation TSE – GEMAPI </text:p>
          </table:table-cell>
          <table:table-cell table:style-name="ce14" table:number-columns-repeated="2"/>
          <table:table-cell table:style-name="ce16" table:number-columns-repeated="1018"/>
          <table:table-cell/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style-name="ce8" office:value-type="float" office:value="0.123144" calcext:value-type="float">
            <text:p>0,123144</text:p>
          </table:table-cell>
          <table:table-cell table:style-name="ce8" office:value-type="float" office:value="0.126857" calcext:value-type="float">
            <text:p>0,12685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2" office:value-type="string" calcext:value-type="string">
            <text:p>002</text:p>
          </table:table-cell>
          <table:table-cell table:style-name="ce8" office:value-type="float" office:value="0.123144" calcext:value-type="float">
            <text:p>0,123144</text:p>
          </table:table-cell>
          <table:table-cell table:style-name="ce8" office:value-type="float" office:value="0.126857" calcext:value-type="float">
            <text:p>0,12685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2" office:value-type="string" calcext:value-type="string">
            <text:p>003</text:p>
          </table:table-cell>
          <table:table-cell table:style-name="ce8" office:value-type="float" office:value="0.123144" calcext:value-type="float">
            <text:p>0,123144</text:p>
          </table:table-cell>
          <table:table-cell table:style-name="ce8" office:value-type="float" office:value="0.126857" calcext:value-type="float">
            <text:p>0,12685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2" office:value-type="string" calcext:value-type="string">
            <text:p>004</text:p>
          </table:table-cell>
          <table:table-cell table:style-name="ce8" office:value-type="float" office:value="0.123144" calcext:value-type="float">
            <text:p>0,123144</text:p>
          </table:table-cell>
          <table:table-cell table:style-name="ce8" office:value-type="float" office:value="0.126857" calcext:value-type="float">
            <text:p>0,12685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2" office:value-type="string" calcext:value-type="string">
            <text:p>005</text:p>
          </table:table-cell>
          <table:table-cell table:style-name="ce8" office:value-type="float" office:value="0.123144" calcext:value-type="float">
            <text:p>0,123144</text:p>
          </table:table-cell>
          <table:table-cell table:style-name="ce8" office:value-type="float" office:value="0.126857" calcext:value-type="float">
            <text:p>0,12685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2" office:value-type="string" calcext:value-type="string">
            <text:p>006</text:p>
          </table:table-cell>
          <table:table-cell table:style-name="ce8" office:value-type="float" office:value="0.123144" calcext:value-type="float">
            <text:p>0,123144</text:p>
          </table:table-cell>
          <table:table-cell table:style-name="ce8" office:value-type="float" office:value="0.126857" calcext:value-type="float">
            <text:p>0,12685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2" office:value-type="string" calcext:value-type="string">
            <text:p>008</text:p>
          </table:table-cell>
          <table:table-cell table:style-name="ce8" office:value-type="float" office:value="0.123144" calcext:value-type="float">
            <text:p>0,123144</text:p>
          </table:table-cell>
          <table:table-cell table:style-name="ce8" office:value-type="float" office:value="0.126857" calcext:value-type="float">
            <text:p>0,12685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style-name="ce8" office:value-type="float" office:value="0.123144" calcext:value-type="float">
            <text:p>0,123144</text:p>
          </table:table-cell>
          <table:table-cell table:style-name="ce8" office:value-type="float" office:value="0.126857" calcext:value-type="float">
            <text:p>0,12685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2" office:value-type="string" calcext:value-type="string">
            <text:p>011</text:p>
          </table:table-cell>
          <table:table-cell table:number-columns-repeated="2" table:style-name="ce8" office:value-type="float" office:value="0.047792" calcext:value-type="float">
            <text:p>0,047792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style-name="ce8" office:value-type="float" office:value="0.123144" calcext:value-type="float">
            <text:p>0,123144</text:p>
          </table:table-cell>
          <table:table-cell table:style-name="ce8" office:value-type="float" office:value="0.126857" calcext:value-type="float">
            <text:p>0,12685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style-name="ce8" office:value-type="float" office:value="0.123144" calcext:value-type="float">
            <text:p>0,123144</text:p>
          </table:table-cell>
          <table:table-cell table:style-name="ce8" office:value-type="float" office:value="0.126857" calcext:value-type="float">
            <text:p>0,12685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2" office:value-type="string" calcext:value-type="string">
            <text:p>014</text:p>
          </table:table-cell>
          <table:table-cell table:style-name="ce8" office:value-type="float" office:value="0.123144" calcext:value-type="float">
            <text:p>0,123144</text:p>
          </table:table-cell>
          <table:table-cell table:style-name="ce8" office:value-type="float" office:value="0.126857" calcext:value-type="float">
            <text:p>0,12685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2" office:value-type="string" calcext:value-type="string">
            <text:p>015</text:p>
          </table:table-cell>
          <table:table-cell table:style-name="ce8" office:value-type="float" office:value="0.123144" calcext:value-type="float">
            <text:p>0,123144</text:p>
          </table:table-cell>
          <table:table-cell table:style-name="ce8" office:value-type="float" office:value="0.126857" calcext:value-type="float">
            <text:p>0,12685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2" office:value-type="string" calcext:value-type="string">
            <text:p>016</text:p>
          </table:table-cell>
          <table:table-cell table:number-columns-repeated="2" table:style-name="ce8" office:value-type="float" office:value="0.055211" calcext:value-type="float">
            <text:p>0,055211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2" office:value-type="string" calcext:value-type="string">
            <text:p>018</text:p>
          </table:table-cell>
          <table:table-cell table:style-name="ce8" office:value-type="float" office:value="0.123144" calcext:value-type="float">
            <text:p>0,123144</text:p>
          </table:table-cell>
          <table:table-cell table:style-name="ce8" office:value-type="float" office:value="0.126857" calcext:value-type="float">
            <text:p>0,12685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style-name="ce8" office:value-type="float" office:value="0.123144" calcext:value-type="float">
            <text:p>0,123144</text:p>
          </table:table-cell>
          <table:table-cell table:style-name="ce8" office:value-type="float" office:value="0.126857" calcext:value-type="float">
            <text:p>0,12685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2" office:value-type="string" calcext:value-type="string">
            <text:p>020</text:p>
          </table:table-cell>
          <table:table-cell table:number-columns-repeated="2" table:style-name="ce8" office:value-type="float" office:value="0.250884" calcext:value-type="float">
            <text:p>0,250884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2" office:value-type="string" calcext:value-type="string">
            <text:p>021</text:p>
          </table:table-cell>
          <table:table-cell table:style-name="ce8" office:value-type="float" office:value="0.123144" calcext:value-type="float">
            <text:p>0,123144</text:p>
          </table:table-cell>
          <table:table-cell table:style-name="ce8" office:value-type="float" office:value="0.126857" calcext:value-type="float">
            <text:p>0,12685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2" office:value-type="string" calcext:value-type="string">
            <text:p>023</text:p>
          </table:table-cell>
          <table:table-cell table:style-name="ce8" office:value-type="float" office:value="0.123144" calcext:value-type="float">
            <text:p>0,123144</text:p>
          </table:table-cell>
          <table:table-cell table:style-name="ce8" office:value-type="float" office:value="0.126857" calcext:value-type="float">
            <text:p>0,12685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2" office:value-type="string" calcext:value-type="string">
            <text:p>024</text:p>
          </table:table-cell>
          <table:table-cell table:style-name="ce8" office:value-type="float" office:value="0.123144" calcext:value-type="float">
            <text:p>0,123144</text:p>
          </table:table-cell>
          <table:table-cell table:style-name="ce8" office:value-type="float" office:value="0.126857" calcext:value-type="float">
            <text:p>0,126857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style-name="ce8" office:value-type="float" office:value="0.123144" calcext:value-type="float">
            <text:p>0,123144</text:p>
          </table:table-cell>
          <table:table-cell table:style-name="ce8" office:value-type="float" office:value="0.126857" calcext:value-type="float">
            <text:p>0,126857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style-name="ce8" office:value-type="float" office:value="0.123144" calcext:value-type="float">
            <text:p>0,123144</text:p>
          </table:table-cell>
          <table:table-cell table:style-name="ce8" office:value-type="float" office:value="0.126857" calcext:value-type="float">
            <text:p>0,126857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style-name="ce8" office:value-type="float" office:value="0.123144" calcext:value-type="float">
            <text:p>0,123144</text:p>
          </table:table-cell>
          <table:table-cell table:style-name="ce8" office:value-type="float" office:value="0.126857" calcext:value-type="float">
            <text:p>0,126857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28</text:p>
          </table:table-cell>
          <table:table-cell table:style-name="ce8" office:value-type="float" office:value="0.123144" calcext:value-type="float">
            <text:p>0,123144</text:p>
          </table:table-cell>
          <table:table-cell table:style-name="ce8" office:value-type="float" office:value="0.126857" calcext:value-type="float">
            <text:p>0,126857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29</text:p>
          </table:table-cell>
          <table:table-cell table:style-name="ce8" office:value-type="float" office:value="0.123144" calcext:value-type="float">
            <text:p>0,123144</text:p>
          </table:table-cell>
          <table:table-cell table:style-name="ce8" office:value-type="float" office:value="0.126857" calcext:value-type="float">
            <text:p>0,126857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30</text:p>
          </table:table-cell>
          <table:table-cell table:style-name="ce8" office:value-type="float" office:value="0.123144" calcext:value-type="float">
            <text:p>0,123144</text:p>
          </table:table-cell>
          <table:table-cell table:style-name="ce8" office:value-type="float" office:value="0.126857" calcext:value-type="float">
            <text:p>0,126857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31</text:p>
          </table:table-cell>
          <table:table-cell table:style-name="ce8" office:value-type="float" office:value="0.123144" calcext:value-type="float">
            <text:p>0,123144</text:p>
          </table:table-cell>
          <table:table-cell table:style-name="ce8" office:value-type="float" office:value="0.126857" calcext:value-type="float">
            <text:p>0,126857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number-columns-repeated="2" table:style-name="ce8" office:value-type="float" office:value="0.111017" calcext:value-type="float">
            <text:p>0,111017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33</text:p>
          </table:table-cell>
          <table:table-cell table:style-name="ce8" office:value-type="float" office:value="0.123144" calcext:value-type="float">
            <text:p>0,123144</text:p>
          </table:table-cell>
          <table:table-cell table:style-name="ce8" office:value-type="float" office:value="0.126857" calcext:value-type="float">
            <text:p>0,126857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34</text:p>
          </table:table-cell>
          <table:table-cell table:style-name="ce8" office:value-type="float" office:value="0.123144" calcext:value-type="float">
            <text:p>0,123144</text:p>
          </table:table-cell>
          <table:table-cell table:style-name="ce8" office:value-type="float" office:value="0.126857" calcext:value-type="float">
            <text:p>0,126857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style-name="ce8" office:value-type="float" office:value="0.123144" calcext:value-type="float">
            <text:p>0,123144</text:p>
          </table:table-cell>
          <table:table-cell table:style-name="ce8" office:value-type="float" office:value="0.126857" calcext:value-type="float">
            <text:p>0,126857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36</text:p>
          </table:table-cell>
          <table:table-cell table:style-name="ce8" office:value-type="float" office:value="0.123144" calcext:value-type="float">
            <text:p>0,123144</text:p>
          </table:table-cell>
          <table:table-cell table:style-name="ce8" office:value-type="float" office:value="0.126857" calcext:value-type="float">
            <text:p>0,126857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37</text:p>
          </table:table-cell>
          <table:table-cell table:style-name="ce8" office:value-type="float" office:value="0.123144" calcext:value-type="float">
            <text:p>0,123144</text:p>
          </table:table-cell>
          <table:table-cell table:style-name="ce8" office:value-type="float" office:value="0.126857" calcext:value-type="float">
            <text:p>0,126857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38</text:p>
          </table:table-cell>
          <table:table-cell table:style-name="ce8" office:value-type="float" office:value="0.123144" calcext:value-type="float">
            <text:p>0,123144</text:p>
          </table:table-cell>
          <table:table-cell table:style-name="ce8" office:value-type="float" office:value="0.126857" calcext:value-type="float">
            <text:p>0,126857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39</text:p>
          </table:table-cell>
          <table:table-cell table:style-name="ce8" office:value-type="float" office:value="0.123144" calcext:value-type="float">
            <text:p>0,123144</text:p>
          </table:table-cell>
          <table:table-cell table:style-name="ce8" office:value-type="float" office:value="0.126857" calcext:value-type="float">
            <text:p>0,126857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40</text:p>
          </table:table-cell>
          <table:table-cell table:style-name="ce8" office:value-type="float" office:value="0.123144" calcext:value-type="float">
            <text:p>0,123144</text:p>
          </table:table-cell>
          <table:table-cell table:style-name="ce8" office:value-type="float" office:value="0.126857" calcext:value-type="float">
            <text:p>0,126857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41</text:p>
          </table:table-cell>
          <table:table-cell table:style-name="ce8" office:value-type="float" office:value="0.123144" calcext:value-type="float">
            <text:p>0,123144</text:p>
          </table:table-cell>
          <table:table-cell table:style-name="ce8" office:value-type="float" office:value="0.126857" calcext:value-type="float">
            <text:p>0,126857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42</text:p>
          </table:table-cell>
          <table:table-cell table:style-name="ce8" office:value-type="float" office:value="0.123144" calcext:value-type="float">
            <text:p>0,123144</text:p>
          </table:table-cell>
          <table:table-cell table:style-name="ce8" office:value-type="float" office:value="0.126857" calcext:value-type="float">
            <text:p>0,126857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43</text:p>
          </table:table-cell>
          <table:table-cell table:style-name="ce8" office:value-type="float" office:value="0.123144" calcext:value-type="float">
            <text:p>0,123144</text:p>
          </table:table-cell>
          <table:table-cell table:style-name="ce8" office:value-type="float" office:value="0.126857" calcext:value-type="float">
            <text:p>0,126857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44</text:p>
          </table:table-cell>
          <table:table-cell table:style-name="ce8" office:value-type="float" office:value="0.123144" calcext:value-type="float">
            <text:p>0,123144</text:p>
          </table:table-cell>
          <table:table-cell table:style-name="ce8" office:value-type="float" office:value="0.126857" calcext:value-type="float">
            <text:p>0,126857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style-name="ce8" office:value-type="float" office:value="0.123144" calcext:value-type="float">
            <text:p>0,123144</text:p>
          </table:table-cell>
          <table:table-cell table:style-name="ce8" office:value-type="float" office:value="0.126857" calcext:value-type="float">
            <text:p>0,126857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style-name="ce8" office:value-type="float" office:value="0.123144" calcext:value-type="float">
            <text:p>0,123144</text:p>
          </table:table-cell>
          <table:table-cell table:style-name="ce8" office:value-type="float" office:value="0.126857" calcext:value-type="float">
            <text:p>0,126857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47</text:p>
          </table:table-cell>
          <table:table-cell table:style-name="ce8" office:value-type="float" office:value="0.123144" calcext:value-type="float">
            <text:p>0,123144</text:p>
          </table:table-cell>
          <table:table-cell table:style-name="ce8" office:value-type="float" office:value="0.126857" calcext:value-type="float">
            <text:p>0,126857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48</text:p>
          </table:table-cell>
          <table:table-cell table:style-name="ce8" office:value-type="float" office:value="0.123144" calcext:value-type="float">
            <text:p>0,123144</text:p>
          </table:table-cell>
          <table:table-cell table:style-name="ce8" office:value-type="float" office:value="0.126857" calcext:value-type="float">
            <text:p>0,126857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number-columns-repeated="2" table:style-name="ce8" office:value-type="float" office:value="0.072627" calcext:value-type="float">
            <text:p>0,072627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number-columns-repeated="2" table:style-name="ce8" office:value-type="float" office:value="0.153712" calcext:value-type="float">
            <text:p>0,153712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52</text:p>
          </table:table-cell>
          <table:table-cell table:style-name="ce8" office:value-type="float" office:value="0.123144" calcext:value-type="float">
            <text:p>0,123144</text:p>
          </table:table-cell>
          <table:table-cell table:style-name="ce8" office:value-type="float" office:value="0.126857" calcext:value-type="float">
            <text:p>0,126857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style-name="ce8" office:value-type="float" office:value="0.123144" calcext:value-type="float">
            <text:p>0,123144</text:p>
          </table:table-cell>
          <table:table-cell table:style-name="ce8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style-name="ce8" office:value-type="float" office:value="0.09678" calcext:value-type="float">
            <text:p>0,096780</text:p>
          </table:table-cell>
          <table:table-cell table:style-name="ce8" office:value-type="float" office:value="0.208935" calcext:value-type="float">
            <text:p>0,20893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style-name="ce8" office:value-type="float" office:value="0.123144" calcext:value-type="float">
            <text:p>0,123144</text:p>
          </table:table-cell>
          <table:table-cell table:style-name="ce8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6</text:p>
          </table:table-cell>
          <table:table-cell table:style-name="ce8" office:value-type="float" office:value="0.123144" calcext:value-type="float">
            <text:p>0,123144</text:p>
          </table:table-cell>
          <table:table-cell table:style-name="ce8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7</text:p>
          </table:table-cell>
          <table:table-cell table:style-name="ce8" office:value-type="float" office:value="0.123144" calcext:value-type="float">
            <text:p>0,123144</text:p>
          </table:table-cell>
          <table:table-cell table:style-name="ce8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style-name="ce8" office:value-type="float" office:value="0.123144" calcext:value-type="float">
            <text:p>0,123144</text:p>
          </table:table-cell>
          <table:table-cell table:style-name="ce8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0</text:p>
          </table:table-cell>
          <table:table-cell table:style-name="ce8" office:value-type="float" office:value="0.123144" calcext:value-type="float">
            <text:p>0,123144</text:p>
          </table:table-cell>
          <table:table-cell table:style-name="ce8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style-name="ce8" office:value-type="float" office:value="0.123144" calcext:value-type="float">
            <text:p>0,123144</text:p>
          </table:table-cell>
          <table:table-cell table:style-name="ce8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style-name="ce8" office:value-type="float" office:value="0.123144" calcext:value-type="float">
            <text:p>0,123144</text:p>
          </table:table-cell>
          <table:table-cell table:style-name="ce8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style-name="ce8" office:value-type="float" office:value="0.123144" calcext:value-type="float">
            <text:p>0,123144</text:p>
          </table:table-cell>
          <table:table-cell table:style-name="ce8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4</text:p>
          </table:table-cell>
          <table:table-cell table:style-name="ce8" office:value-type="float" office:value="0.123144" calcext:value-type="float">
            <text:p>0,123144</text:p>
          </table:table-cell>
          <table:table-cell table:style-name="ce8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5</text:p>
          </table:table-cell>
          <table:table-cell table:style-name="ce8" office:value-type="float" office:value="0.123144" calcext:value-type="float">
            <text:p>0,123144</text:p>
          </table:table-cell>
          <table:table-cell table:style-name="ce8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7</text:p>
          </table:table-cell>
          <table:table-cell table:number-columns-repeated="2" table:style-name="ce8" office:value-type="float" office:value="0.209591" calcext:value-type="float">
            <text:p>0,2095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8</text:p>
          </table:table-cell>
          <table:table-cell table:style-name="ce8" office:value-type="float" office:value="0.123144" calcext:value-type="float">
            <text:p>0,123144</text:p>
          </table:table-cell>
          <table:table-cell table:style-name="ce8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9</text:p>
          </table:table-cell>
          <table:table-cell table:style-name="ce8" office:value-type="float" office:value="0.123144" calcext:value-type="float">
            <text:p>0,123144</text:p>
          </table:table-cell>
          <table:table-cell table:style-name="ce8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style-name="ce8" office:value-type="float" office:value="0.123144" calcext:value-type="float">
            <text:p>0,123144</text:p>
          </table:table-cell>
          <table:table-cell table:style-name="ce8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1</text:p>
          </table:table-cell>
          <table:table-cell table:style-name="ce8" office:value-type="float" office:value="0.123144" calcext:value-type="float">
            <text:p>0,123144</text:p>
          </table:table-cell>
          <table:table-cell table:style-name="ce8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style-name="ce8" office:value-type="float" office:value="0.123144" calcext:value-type="float">
            <text:p>0,123144</text:p>
          </table:table-cell>
          <table:table-cell table:style-name="ce8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style-name="ce8" office:value-type="float" office:value="0.123144" calcext:value-type="float">
            <text:p>0,123144</text:p>
          </table:table-cell>
          <table:table-cell table:style-name="ce8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4</text:p>
          </table:table-cell>
          <table:table-cell table:style-name="ce8" office:value-type="float" office:value="0.123144" calcext:value-type="float">
            <text:p>0,123144</text:p>
          </table:table-cell>
          <table:table-cell table:style-name="ce8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5</text:p>
          </table:table-cell>
          <table:table-cell table:style-name="ce8" office:value-type="float" office:value="0.123144" calcext:value-type="float">
            <text:p>0,123144</text:p>
          </table:table-cell>
          <table:table-cell table:style-name="ce8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6</text:p>
          </table:table-cell>
          <table:table-cell table:style-name="ce8" office:value-type="float" office:value="0.123144" calcext:value-type="float">
            <text:p>0,123144</text:p>
          </table:table-cell>
          <table:table-cell table:style-name="ce8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7</text:p>
          </table:table-cell>
          <table:table-cell table:style-name="ce8" office:value-type="float" office:value="0.123144" calcext:value-type="float">
            <text:p>0,123144</text:p>
          </table:table-cell>
          <table:table-cell table:style-name="ce8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8</text:p>
          </table:table-cell>
          <table:table-cell table:style-name="ce8" office:value-type="float" office:value="0.123144" calcext:value-type="float">
            <text:p>0,123144</text:p>
          </table:table-cell>
          <table:table-cell table:style-name="ce8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9</text:p>
          </table:table-cell>
          <table:table-cell table:number-columns-repeated="2" table:style-name="ce8" office:value-type="float" office:value="0.257485" calcext:value-type="float">
            <text:p>0,25748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1</text:p>
          </table:table-cell>
          <table:table-cell table:style-name="ce8" office:value-type="float" office:value="0.123144" calcext:value-type="float">
            <text:p>0,123144</text:p>
          </table:table-cell>
          <table:table-cell table:style-name="ce8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82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83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84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85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86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87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88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90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91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92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93</text:p>
          </table:table-cell>
          <table:table-cell table:style-name="ce9" office:value-type="float" office:value="0.091652" calcext:value-type="float">
            <text:p>0,091652</text:p>
          </table:table-cell>
          <table:table-cell table:style-name="ce9" office:value-type="float" office:value="0.165837" calcext:value-type="float">
            <text:p>0,16583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94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95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96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97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98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99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0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1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3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4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5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6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7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8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9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0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1</text:p>
          </table:table-cell>
          <table:table-cell table:number-columns-repeated="2" table:style-name="ce9" office:value-type="float" office:value="0.056907" calcext:value-type="float">
            <text:p>0,05690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2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3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4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5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6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7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8</text:p>
          </table:table-cell>
          <table:table-cell table:number-columns-repeated="2" table:style-name="ce9" office:value-type="float" office:value="0.094703" calcext:value-type="float">
            <text:p>0,09470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9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1</text:p>
          </table:table-cell>
          <table:table-cell table:number-columns-repeated="2" table:style-name="ce9" office:value-type="float" office:value="0.05278" calcext:value-type="float">
            <text:p>0,05278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2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3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4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6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7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8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9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1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2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3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4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5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6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7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8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9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0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1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3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4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5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6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7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8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9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50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52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53</text:p>
          </table:table-cell>
          <table:table-cell table:number-columns-repeated="2" table:style-name="ce9" office:value-type="float" office:value="0.094378" calcext:value-type="float">
            <text:p>0,09437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54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55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56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57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58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60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61</text:p>
          </table:table-cell>
          <table:table-cell table:number-columns-repeated="2" table:style-name="ce9" office:value-type="float" office:value="0.083955" calcext:value-type="float">
            <text:p>0,08395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62</text:p>
          </table:table-cell>
          <table:table-cell table:number-columns-repeated="2" table:style-name="ce9" office:value-type="float" office:value="0.117002" calcext:value-type="float">
            <text:p>0,11700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63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64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65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66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68</text:p>
          </table:table-cell>
          <table:table-cell table:number-columns-repeated="2" table:style-name="ce9" office:value-type="float" office:value="0.15519" calcext:value-type="float">
            <text:p>0,15519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69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70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71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72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73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74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75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76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77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78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79</text:p>
          </table:table-cell>
          <table:table-cell table:number-columns-repeated="2" table:style-name="ce9" office:value-type="float" office:value="0.129021" calcext:value-type="float">
            <text:p>0,12902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80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81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82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83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84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85</text:p>
          </table:table-cell>
          <table:table-cell table:number-columns-repeated="2" table:style-name="ce9" office:value-type="float" office:value="0.113554" calcext:value-type="float">
            <text:p>0,113554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86</text:p>
          </table:table-cell>
          <table:table-cell table:number-columns-repeated="2" table:style-name="ce9" office:value-type="float" office:value="0.086156" calcext:value-type="float">
            <text:p>0,08615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87</text:p>
          </table:table-cell>
          <table:table-cell table:number-columns-repeated="2" table:style-name="ce9" office:value-type="float" office:value="0.153028" calcext:value-type="float">
            <text:p>0,15302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88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89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90</text:p>
          </table:table-cell>
          <table:table-cell table:number-columns-repeated="2" table:style-name="ce9" office:value-type="float" office:value="0.068273" calcext:value-type="float">
            <text:p>0,068273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193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194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195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196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197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198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199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200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201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202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203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204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05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06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07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08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09</text:p>
          </table:table-cell>
          <table:table-cell table:number-columns-repeated="2" table:style-name="ce9" office:value-type="float" office:value="0.123452" calcext:value-type="float">
            <text:p>0,1234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10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11</text:p>
          </table:table-cell>
          <table:table-cell table:number-columns-repeated="2" table:style-name="ce9" office:value-type="float" office:value="0.01283" calcext:value-type="float">
            <text:p>0,012830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12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13</text:p>
          </table:table-cell>
          <table:table-cell table:number-columns-repeated="2" table:style-name="ce9" office:value-type="float" office:value="0.128302" calcext:value-type="float">
            <text:p>0,12830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14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15</text:p>
          </table:table-cell>
          <table:table-cell table:number-columns-repeated="2" table:style-name="ce9" office:value-type="float" office:value="0.180308" calcext:value-type="float">
            <text:p>0,180308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16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17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18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19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20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21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22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23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24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25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26</text:p>
          </table:table-cell>
          <table:table-cell table:number-columns-repeated="2" table:style-name="ce9" office:value-type="float" office:value="0.056679" calcext:value-type="float">
            <text:p>0,056679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27</text:p>
          </table:table-cell>
          <table:table-cell table:number-columns-repeated="2" table:style-name="ce9" office:value-type="float" office:value="0.111842" calcext:value-type="float">
            <text:p>0,111842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28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29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31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32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33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34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35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36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37</text:p>
          </table:table-cell>
          <table:table-cell table:number-columns-repeated="2" table:style-name="ce9" office:value-type="float" office:value="0.123836" calcext:value-type="float">
            <text:p>0,123836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38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39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40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41</text:p>
          </table:table-cell>
          <table:table-cell table:number-columns-repeated="2" table:style-name="ce9" office:value-type="float" office:value="0.618876" calcext:value-type="float">
            <text:p>0,618876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42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43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44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45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46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47</text:p>
          </table:table-cell>
          <table:table-cell table:number-columns-repeated="2" table:style-name="ce9" office:value-type="float" office:value="0.425692" calcext:value-type="float">
            <text:p>0,425692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48</text:p>
          </table:table-cell>
          <table:table-cell table:number-columns-repeated="2" table:style-name="ce9" office:value-type="float" office:value="0.127592" calcext:value-type="float">
            <text:p>0,127592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49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50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51</text:p>
          </table:table-cell>
          <table:table-cell table:number-columns-repeated="2" table:style-name="ce9" office:value-type="float" office:value="0.366177" calcext:value-type="float">
            <text:p>0,36617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53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54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55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56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57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58</text:p>
          </table:table-cell>
          <table:table-cell table:number-columns-repeated="2" table:style-name="ce9" office:value-type="float" office:value="0.181419" calcext:value-type="float">
            <text:p>0,181419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59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60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61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62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63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64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65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66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67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68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69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71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72</text:p>
          </table:table-cell>
          <table:table-cell table:number-columns-repeated="2" table:style-name="ce9" office:value-type="float" office:value="0.20831" calcext:value-type="float">
            <text:p>0,20831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73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74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75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76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77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78</text:p>
          </table:table-cell>
          <table:table-cell table:style-name="ce9" office:value-type="float" office:value="0.10212" calcext:value-type="float">
            <text:p>0,102120</text:p>
          </table:table-cell>
          <table:table-cell table:style-name="ce9" office:value-type="float" office:value="0.105044" calcext:value-type="float">
            <text:p>0,105044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79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80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81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82</text:p>
          </table:table-cell>
          <table:table-cell table:number-columns-repeated="2" table:style-name="ce9" office:value-type="float" office:value="0.208133" calcext:value-type="float">
            <text:p>0,208133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83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84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85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86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87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88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89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91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93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94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95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96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99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300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302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304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305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306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307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308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309</text:p>
          </table:table-cell>
          <table:table-cell table:number-columns-repeated="2" table:style-name="ce9" office:value-type="float" office:value="0.156523" calcext:value-type="float">
            <text:p>0,156523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310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311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312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313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314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315</text:p>
          </table:table-cell>
          <table:table-cell table:style-name="ce9" office:value-type="float" office:value="0.123144" calcext:value-type="float">
            <text:p>0,123144</text:p>
          </table:table-cell>
          <table:table-cell table:style-name="ce9" office:value-type="float" office:value="0.126857" calcext:value-type="float">
            <text:p>0,12685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4" office:value-type="string" calcext:value-type="string">
            <text:p>316</text:p>
          </table:table-cell>
          <table:table-cell table:style-name="ce10" office:value-type="float" office:value="0.123144" calcext:value-type="float">
            <text:p>0,123144</text:p>
          </table:table-cell>
          <table:table-cell table:style-name="ce10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17</text:p>
          </table:table-cell>
          <table:table-cell table:style-name="ce10" office:value-type="float" office:value="0.123144" calcext:value-type="float">
            <text:p>0,123144</text:p>
          </table:table-cell>
          <table:table-cell table:style-name="ce10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18</text:p>
          </table:table-cell>
          <table:table-cell table:style-name="ce10" office:value-type="float" office:value="0.123144" calcext:value-type="float">
            <text:p>0,123144</text:p>
          </table:table-cell>
          <table:table-cell table:style-name="ce10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19</text:p>
          </table:table-cell>
          <table:table-cell table:style-name="ce10" office:value-type="float" office:value="0.123144" calcext:value-type="float">
            <text:p>0,123144</text:p>
          </table:table-cell>
          <table:table-cell table:style-name="ce10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20</text:p>
          </table:table-cell>
          <table:table-cell table:style-name="ce10" office:value-type="float" office:value="0.123144" calcext:value-type="float">
            <text:p>0,123144</text:p>
          </table:table-cell>
          <table:table-cell table:style-name="ce10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21</text:p>
          </table:table-cell>
          <table:table-cell table:style-name="ce10" office:value-type="float" office:value="0.123144" calcext:value-type="float">
            <text:p>0,123144</text:p>
          </table:table-cell>
          <table:table-cell table:style-name="ce10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22</text:p>
          </table:table-cell>
          <table:table-cell table:style-name="ce10" office:value-type="float" office:value="0.123144" calcext:value-type="float">
            <text:p>0,123144</text:p>
          </table:table-cell>
          <table:table-cell table:style-name="ce10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23</text:p>
          </table:table-cell>
          <table:table-cell table:style-name="ce10" office:value-type="float" office:value="0.123144" calcext:value-type="float">
            <text:p>0,123144</text:p>
          </table:table-cell>
          <table:table-cell table:style-name="ce10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24</text:p>
          </table:table-cell>
          <table:table-cell table:style-name="ce10" office:value-type="float" office:value="0.123144" calcext:value-type="float">
            <text:p>0,123144</text:p>
          </table:table-cell>
          <table:table-cell table:style-name="ce10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25</text:p>
          </table:table-cell>
          <table:table-cell table:style-name="ce10" office:value-type="float" office:value="0.058076" calcext:value-type="float">
            <text:p>0,058076</text:p>
          </table:table-cell>
          <table:table-cell table:style-name="ce10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26</text:p>
          </table:table-cell>
          <table:table-cell table:style-name="ce10" office:value-type="float" office:value="0.123144" calcext:value-type="float">
            <text:p>0,123144</text:p>
          </table:table-cell>
          <table:table-cell table:style-name="ce10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27</text:p>
          </table:table-cell>
          <table:table-cell table:style-name="ce10" office:value-type="float" office:value="0.123144" calcext:value-type="float">
            <text:p>0,123144</text:p>
          </table:table-cell>
          <table:table-cell table:style-name="ce10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28</text:p>
          </table:table-cell>
          <table:table-cell table:style-name="ce10" office:value-type="float" office:value="0.123144" calcext:value-type="float">
            <text:p>0,123144</text:p>
          </table:table-cell>
          <table:table-cell table:style-name="ce10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30</text:p>
          </table:table-cell>
          <table:table-cell table:style-name="ce10" office:value-type="float" office:value="0.123144" calcext:value-type="float">
            <text:p>0,123144</text:p>
          </table:table-cell>
          <table:table-cell table:style-name="ce10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31</text:p>
          </table:table-cell>
          <table:table-cell table:style-name="ce10" office:value-type="float" office:value="0.123144" calcext:value-type="float">
            <text:p>0,123144</text:p>
          </table:table-cell>
          <table:table-cell table:style-name="ce10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32</text:p>
          </table:table-cell>
          <table:table-cell table:style-name="ce10" office:value-type="float" office:value="0.123144" calcext:value-type="float">
            <text:p>0,123144</text:p>
          </table:table-cell>
          <table:table-cell table:style-name="ce10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33</text:p>
          </table:table-cell>
          <table:table-cell table:style-name="ce10" office:value-type="float" office:value="0.123144" calcext:value-type="float">
            <text:p>0,123144</text:p>
          </table:table-cell>
          <table:table-cell table:style-name="ce10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34</text:p>
          </table:table-cell>
          <table:table-cell table:style-name="ce10" office:value-type="float" office:value="0.123144" calcext:value-type="float">
            <text:p>0,123144</text:p>
          </table:table-cell>
          <table:table-cell table:style-name="ce10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35</text:p>
          </table:table-cell>
          <table:table-cell table:style-name="ce10" office:value-type="float" office:value="0.123144" calcext:value-type="float">
            <text:p>0,123144</text:p>
          </table:table-cell>
          <table:table-cell table:style-name="ce10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37</text:p>
          </table:table-cell>
          <table:table-cell table:style-name="ce10" office:value-type="float" office:value="0.123144" calcext:value-type="float">
            <text:p>0,123144</text:p>
          </table:table-cell>
          <table:table-cell table:style-name="ce10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38</text:p>
          </table:table-cell>
          <table:table-cell table:style-name="ce10" office:value-type="float" office:value="0.123144" calcext:value-type="float">
            <text:p>0,123144</text:p>
          </table:table-cell>
          <table:table-cell table:style-name="ce10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39</text:p>
          </table:table-cell>
          <table:table-cell table:number-columns-repeated="2" table:style-name="ce10" office:value-type="float" office:value="0.068" calcext:value-type="float">
            <text:p>0,068000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40</text:p>
          </table:table-cell>
          <table:table-cell table:style-name="ce10" office:value-type="float" office:value="0.123144" calcext:value-type="float">
            <text:p>0,123144</text:p>
          </table:table-cell>
          <table:table-cell table:style-name="ce10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41</text:p>
          </table:table-cell>
          <table:table-cell table:style-name="ce10" office:value-type="float" office:value="0.123144" calcext:value-type="float">
            <text:p>0,123144</text:p>
          </table:table-cell>
          <table:table-cell table:style-name="ce10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42</text:p>
          </table:table-cell>
          <table:table-cell table:style-name="ce10" office:value-type="float" office:value="0.123144" calcext:value-type="float">
            <text:p>0,123144</text:p>
          </table:table-cell>
          <table:table-cell table:style-name="ce10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43</text:p>
          </table:table-cell>
          <table:table-cell table:style-name="ce10" office:value-type="float" office:value="0.123144" calcext:value-type="float">
            <text:p>0,123144</text:p>
          </table:table-cell>
          <table:table-cell table:style-name="ce10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44</text:p>
          </table:table-cell>
          <table:table-cell table:style-name="ce10" office:value-type="float" office:value="0.123144" calcext:value-type="float">
            <text:p>0,123144</text:p>
          </table:table-cell>
          <table:table-cell table:style-name="ce10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45</text:p>
          </table:table-cell>
          <table:table-cell table:style-name="ce10" office:value-type="float" office:value="0.123144" calcext:value-type="float">
            <text:p>0,123144</text:p>
          </table:table-cell>
          <table:table-cell table:style-name="ce10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46</text:p>
          </table:table-cell>
          <table:table-cell table:style-name="ce10" office:value-type="float" office:value="0.123144" calcext:value-type="float">
            <text:p>0,123144</text:p>
          </table:table-cell>
          <table:table-cell table:style-name="ce10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47</text:p>
          </table:table-cell>
          <table:table-cell table:style-name="ce10" office:value-type="float" office:value="0.123144" calcext:value-type="float">
            <text:p>0,123144</text:p>
          </table:table-cell>
          <table:table-cell table:style-name="ce10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48</text:p>
          </table:table-cell>
          <table:table-cell table:style-name="ce10" office:value-type="float" office:value="0.123144" calcext:value-type="float">
            <text:p>0,123144</text:p>
          </table:table-cell>
          <table:table-cell table:style-name="ce10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49</text:p>
          </table:table-cell>
          <table:table-cell table:style-name="ce10" office:value-type="float" office:value="0.123144" calcext:value-type="float">
            <text:p>0,123144</text:p>
          </table:table-cell>
          <table:table-cell table:style-name="ce10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50</text:p>
          </table:table-cell>
          <table:table-cell table:style-name="ce10" office:value-type="float" office:value="0.123144" calcext:value-type="float">
            <text:p>0,123144</text:p>
          </table:table-cell>
          <table:table-cell table:style-name="ce10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51</text:p>
          </table:table-cell>
          <table:table-cell table:style-name="ce10" office:value-type="float" office:value="0.123144" calcext:value-type="float">
            <text:p>0,123144</text:p>
          </table:table-cell>
          <table:table-cell table:style-name="ce10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52</text:p>
          </table:table-cell>
          <table:table-cell table:style-name="ce10" office:value-type="float" office:value="0.123144" calcext:value-type="float">
            <text:p>0,123144</text:p>
          </table:table-cell>
          <table:table-cell table:style-name="ce10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53</text:p>
          </table:table-cell>
          <table:table-cell table:style-name="ce10" office:value-type="float" office:value="0.123144" calcext:value-type="float">
            <text:p>0,123144</text:p>
          </table:table-cell>
          <table:table-cell table:style-name="ce10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54</text:p>
          </table:table-cell>
          <table:table-cell table:style-name="ce10" office:value-type="float" office:value="0.123144" calcext:value-type="float">
            <text:p>0,123144</text:p>
          </table:table-cell>
          <table:table-cell table:style-name="ce10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56</text:p>
          </table:table-cell>
          <table:table-cell table:style-name="ce10" office:value-type="float" office:value="0.123144" calcext:value-type="float">
            <text:p>0,123144</text:p>
          </table:table-cell>
          <table:table-cell table:style-name="ce10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58</text:p>
          </table:table-cell>
          <table:table-cell table:style-name="ce10" office:value-type="float" office:value="0.123144" calcext:value-type="float">
            <text:p>0,123144</text:p>
          </table:table-cell>
          <table:table-cell table:style-name="ce10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59</text:p>
          </table:table-cell>
          <table:table-cell table:style-name="ce10" office:value-type="float" office:value="0.123144" calcext:value-type="float">
            <text:p>0,123144</text:p>
          </table:table-cell>
          <table:table-cell table:style-name="ce10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60</text:p>
          </table:table-cell>
          <table:table-cell table:style-name="ce10" office:value-type="float" office:value="0.123144" calcext:value-type="float">
            <text:p>0,123144</text:p>
          </table:table-cell>
          <table:table-cell table:style-name="ce10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61</text:p>
          </table:table-cell>
          <table:table-cell table:style-name="ce10" office:value-type="float" office:value="0.123144" calcext:value-type="float">
            <text:p>0,123144</text:p>
          </table:table-cell>
          <table:table-cell table:style-name="ce10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62</text:p>
          </table:table-cell>
          <table:table-cell table:style-name="ce10" office:value-type="float" office:value="0.123144" calcext:value-type="float">
            <text:p>0,123144</text:p>
          </table:table-cell>
          <table:table-cell table:style-name="ce10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63</text:p>
          </table:table-cell>
          <table:table-cell table:style-name="ce10" office:value-type="float" office:value="0.123144" calcext:value-type="float">
            <text:p>0,123144</text:p>
          </table:table-cell>
          <table:table-cell table:style-name="ce10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64</text:p>
          </table:table-cell>
          <table:table-cell table:style-name="ce10" office:value-type="float" office:value="0.123144" calcext:value-type="float">
            <text:p>0,123144</text:p>
          </table:table-cell>
          <table:table-cell table:style-name="ce10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65</text:p>
          </table:table-cell>
          <table:table-cell table:style-name="ce10" office:value-type="float" office:value="0.123144" calcext:value-type="float">
            <text:p>0,123144</text:p>
          </table:table-cell>
          <table:table-cell table:style-name="ce10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66</text:p>
          </table:table-cell>
          <table:table-cell table:style-name="ce10" office:value-type="float" office:value="0.123144" calcext:value-type="float">
            <text:p>0,123144</text:p>
          </table:table-cell>
          <table:table-cell table:style-name="ce10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68</text:p>
          </table:table-cell>
          <table:table-cell table:style-name="ce10" office:value-type="float" office:value="0.123144" calcext:value-type="float">
            <text:p>0,123144</text:p>
          </table:table-cell>
          <table:table-cell table:style-name="ce10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69</text:p>
          </table:table-cell>
          <table:table-cell table:style-name="ce10" office:value-type="float" office:value="0.123144" calcext:value-type="float">
            <text:p>0,123144</text:p>
          </table:table-cell>
          <table:table-cell table:style-name="ce10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70</text:p>
          </table:table-cell>
          <table:table-cell table:style-name="ce10" office:value-type="float" office:value="0.123144" calcext:value-type="float">
            <text:p>0,123144</text:p>
          </table:table-cell>
          <table:table-cell table:style-name="ce10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71</text:p>
          </table:table-cell>
          <table:table-cell table:style-name="ce10" office:value-type="float" office:value="0.123144" calcext:value-type="float">
            <text:p>0,123144</text:p>
          </table:table-cell>
          <table:table-cell table:style-name="ce10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72</text:p>
          </table:table-cell>
          <table:table-cell table:style-name="ce10" office:value-type="float" office:value="0.123144" calcext:value-type="float">
            <text:p>0,123144</text:p>
          </table:table-cell>
          <table:table-cell table:style-name="ce10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73</text:p>
          </table:table-cell>
          <table:table-cell table:style-name="ce10" office:value-type="float" office:value="0.123144" calcext:value-type="float">
            <text:p>0,123144</text:p>
          </table:table-cell>
          <table:table-cell table:style-name="ce10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75</text:p>
          </table:table-cell>
          <table:table-cell table:style-name="ce10" office:value-type="float" office:value="0.123144" calcext:value-type="float">
            <text:p>0,123144</text:p>
          </table:table-cell>
          <table:table-cell table:style-name="ce10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76</text:p>
          </table:table-cell>
          <table:table-cell table:style-name="ce10" office:value-type="float" office:value="0.123144" calcext:value-type="float">
            <text:p>0,123144</text:p>
          </table:table-cell>
          <table:table-cell table:style-name="ce10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77</text:p>
          </table:table-cell>
          <table:table-cell table:number-columns-repeated="2" table:style-name="ce10" office:value-type="float" office:value="0.186987" calcext:value-type="float">
            <text:p>0,18698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78</text:p>
          </table:table-cell>
          <table:table-cell table:style-name="ce10" office:value-type="float" office:value="0.123144" calcext:value-type="float">
            <text:p>0,123144</text:p>
          </table:table-cell>
          <table:table-cell table:style-name="ce10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79</text:p>
          </table:table-cell>
          <table:table-cell table:style-name="ce10" office:value-type="float" office:value="0.123144" calcext:value-type="float">
            <text:p>0,123144</text:p>
          </table:table-cell>
          <table:table-cell table:style-name="ce10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80</text:p>
          </table:table-cell>
          <table:table-cell table:style-name="ce10" office:value-type="float" office:value="0.123144" calcext:value-type="float">
            <text:p>0,123144</text:p>
          </table:table-cell>
          <table:table-cell table:style-name="ce10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81</text:p>
          </table:table-cell>
          <table:table-cell table:style-name="ce10" office:value-type="float" office:value="0.123144" calcext:value-type="float">
            <text:p>0,123144</text:p>
          </table:table-cell>
          <table:table-cell table:style-name="ce10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83</text:p>
          </table:table-cell>
          <table:table-cell table:style-name="ce10" office:value-type="float" office:value="0.123144" calcext:value-type="float">
            <text:p>0,123144</text:p>
          </table:table-cell>
          <table:table-cell table:style-name="ce10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84</text:p>
          </table:table-cell>
          <table:table-cell table:number-columns-repeated="2" table:style-name="ce10" office:value-type="float" office:value="0.082546" calcext:value-type="float">
            <text:p>0,082546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85</text:p>
          </table:table-cell>
          <table:table-cell table:style-name="ce10" office:value-type="float" office:value="0.123144" calcext:value-type="float">
            <text:p>0,123144</text:p>
          </table:table-cell>
          <table:table-cell table:style-name="ce10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86</text:p>
          </table:table-cell>
          <table:table-cell table:style-name="ce10" office:value-type="float" office:value="0.123144" calcext:value-type="float">
            <text:p>0,123144</text:p>
          </table:table-cell>
          <table:table-cell table:style-name="ce10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87</text:p>
          </table:table-cell>
          <table:table-cell table:style-name="ce10" office:value-type="float" office:value="0.123144" calcext:value-type="float">
            <text:p>0,123144</text:p>
          </table:table-cell>
          <table:table-cell table:style-name="ce10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88</text:p>
          </table:table-cell>
          <table:table-cell table:style-name="ce10" office:value-type="float" office:value="0.123144" calcext:value-type="float">
            <text:p>0,123144</text:p>
          </table:table-cell>
          <table:table-cell table:style-name="ce10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89</text:p>
          </table:table-cell>
          <table:table-cell table:style-name="ce10" office:value-type="float" office:value="0.123144" calcext:value-type="float">
            <text:p>0,123144</text:p>
          </table:table-cell>
          <table:table-cell table:style-name="ce10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90</text:p>
          </table:table-cell>
          <table:table-cell table:style-name="ce10" office:value-type="float" office:value="0.123144" calcext:value-type="float">
            <text:p>0,123144</text:p>
          </table:table-cell>
          <table:table-cell table:style-name="ce10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91</text:p>
          </table:table-cell>
          <table:table-cell table:style-name="ce10" office:value-type="float" office:value="0.123144" calcext:value-type="float">
            <text:p>0,123144</text:p>
          </table:table-cell>
          <table:table-cell table:style-name="ce10" office:value-type="float" office:value="0.126857" calcext:value-type="float">
            <text:p>0,126857</text:p>
          </table:table-cell>
          <table:table-cell table:number-columns-repeated="1021"/>
        </table:table-row>
        <table:table-row table:style-name="ro2" table:number-rows-repeated="190">
          <table:table-cell table:style-name="ce5"/>
          <table:table-cell table:style-name="ce11" table:number-columns-repeated="2"/>
          <table:table-cell table:number-columns-repeated="1021"/>
        </table:table-row>
        <table:table-row table:style-name="ro2" table:number-rows-repeated="68">
          <table:table-cell table:style-name="ce6"/>
          <table:table-cell table:style-name="ce12" table:number-columns-repeated="2"/>
          <table:table-cell table:number-columns-repeated="1021"/>
        </table:table-row>
        <table:table-row table:style-name="ro2" table:number-rows-repeated="10479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7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7">00/00/0000</text:date>, <text:time style:data-style-name="N2" text:time-value="10:33:13.79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1:34:20.885000000</meta:creation-date>
    <dc:date>2018-12-07T11:02:20.695000000</dc:date>
    <meta:editing-duration>PT1H37M14S</meta:editing-duration>
    <meta:editing-cycles>14</meta:editing-cycles>
    <meta:generator>LibreOffice/4.3.7.2.lin04$Windows_x86 LibreOffice_project/12783c1c8dc092c05cea9a0168f01a1663ddfb11</meta:generator>
    <meta:document-statistic meta:table-count="1" meta:cell-count="1071" meta:object-count="0"/>
  </office:meta>
</office:document-meta>
</file>