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6" office:value-type="float" office:value="0.259" calcext:value-type="float">
            <text:p>0,25900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6" office:value-type="float" office:value="0.057806" calcext:value-type="float">
            <text:p>0,057806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313772" calcext:value-type="float">
            <text:p>0,313772</text:p>
          </table:table-cell>
          <table:table-cell table:style-name="ce6" office:value-type="float" office:value="0.24582" calcext:value-type="float">
            <text:p>0,24582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6" office:value-type="float" office:value="0.053741" calcext:value-type="float">
            <text:p>0,0537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6" office:value-type="float" office:value="1.081834" calcext:value-type="float">
            <text:p>1,08183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6" office:value-type="float" office:value="0.216566" calcext:value-type="float">
            <text:p>0,21656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6" office:value-type="float" office:value="0.14917" calcext:value-type="float">
            <text:p>0,149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6" office:value-type="float" office:value="0.080467" calcext:value-type="float">
            <text:p>0,0804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6" office:value-type="float" office:value="0.238092" calcext:value-type="float">
            <text:p>0,2380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270457" calcext:value-type="float">
            <text:p>0,270457</text:p>
          </table:table-cell>
          <table:table-cell table:style-name="ce6" office:value-type="float" office:value="0.258727" calcext:value-type="float">
            <text:p>0,2587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number-columns-repeated="2" table:style-name="ce6" office:value-type="float" office:value="0.194412" calcext:value-type="float">
            <text:p>0,1944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number-columns-repeated="2" table:style-name="ce6" office:value-type="float" office:value="0.37556" calcext:value-type="float">
            <text:p>0,37556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280546" calcext:value-type="float">
            <text:p>0,280546</text:p>
          </table:table-cell>
          <table:table-cell table:style-name="ce6" office:value-type="float" office:value="0.267425" calcext:value-type="float">
            <text:p>0,26742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number-columns-repeated="2" table:style-name="ce6" office:value-type="float" office:value="0.12567" calcext:value-type="float">
            <text:p>0,12567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number-columns-repeated="2" table:style-name="ce6" office:value-type="float" office:value="1.967854" calcext:value-type="float">
            <text:p>1,9678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number-columns-repeated="2" table:style-name="ce6" office:value-type="float" office:value="0.079621" calcext:value-type="float">
            <text:p>0,07962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number-columns-repeated="2" table:style-name="ce6" office:value-type="float" office:value="0.065165" calcext:value-type="float">
            <text:p>0,0651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number-columns-repeated="2" table:style-name="ce6" office:value-type="float" office:value="0.217385" calcext:value-type="float">
            <text:p>0,21738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313789" calcext:value-type="float">
            <text:p>0,313789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number-columns-repeated="2" table:style-name="ce6" office:value-type="float" office:value="0.08006" calcext:value-type="float">
            <text:p>0,08006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number-columns-repeated="2" table:style-name="ce6" office:value-type="float" office:value="0.064216" calcext:value-type="float">
            <text:p>0,0642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number-columns-repeated="2" table:style-name="ce6" office:value-type="float" office:value="0.272367" calcext:value-type="float">
            <text:p>0,2723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number-columns-repeated="2" table:style-name="ce6" office:value-type="float" office:value="0.04774" calcext:value-type="float">
            <text:p>0,0477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number-columns-repeated="2" table:style-name="ce6" office:value-type="float" office:value="0.119482" calcext:value-type="float">
            <text:p>0,1194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6" office:value-type="float" office:value="0.184312" calcext:value-type="float">
            <text:p>0,184312</text:p>
          </table:table-cell>
          <table:table-cell table:style-name="ce6" office:value-type="float" office:value="0.126756" calcext:value-type="float">
            <text:p>0,1267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number-columns-repeated="2" table:style-name="ce6" office:value-type="float" office:value="0.299483" calcext:value-type="float">
            <text:p>0,29948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number-columns-repeated="2" table:style-name="ce6" office:value-type="float" office:value="0.192779" calcext:value-type="float">
            <text:p>0,1927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number-columns-repeated="2" table:style-name="ce6" office:value-type="float" office:value="0.351678" calcext:value-type="float">
            <text:p>0,3516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number-columns-repeated="2" table:style-name="ce6" office:value-type="float" office:value="0.080072" calcext:value-type="float">
            <text:p>0,0800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number-columns-repeated="2" table:style-name="ce6" office:value-type="float" office:value="0.259532" calcext:value-type="float">
            <text:p>0,2595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number-columns-repeated="2" table:style-name="ce6" office:value-type="float" office:value="0.185219" calcext:value-type="float">
            <text:p>0,18521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number-columns-repeated="2" table:style-name="ce6" office:value-type="float" office:value="0.073378" calcext:value-type="float">
            <text:p>0,0733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number-columns-repeated="2" table:style-name="ce6" office:value-type="float" office:value="0.265258" calcext:value-type="float">
            <text:p>0,26525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number-columns-repeated="2" table:style-name="ce6" office:value-type="float" office:value="0.291125" calcext:value-type="float">
            <text:p>0,2911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number-columns-repeated="2" table:style-name="ce6" office:value-type="float" office:value="0.063255" calcext:value-type="float">
            <text:p>0,0632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number-columns-repeated="2" table:style-name="ce6" office:value-type="float" office:value="0.170205" calcext:value-type="float">
            <text:p>0,17020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9</text:p>
          </table:table-cell>
          <table:table-cell table:style-name="ce6" office:value-type="float" office:value="0.313674" calcext:value-type="float">
            <text:p>0,313674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3</text:p>
          </table:table-cell>
          <table:table-cell table:number-columns-repeated="2" table:style-name="ce6" office:value-type="float" office:value="0.078548" calcext:value-type="float">
            <text:p>0,07854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1</text:p>
          </table:table-cell>
          <table:table-cell table:style-name="ce6" office:value-type="float" office:value="0.310605" calcext:value-type="float">
            <text:p>0,310605</text:p>
          </table:table-cell>
          <table:table-cell table:style-name="ce6" office:value-type="float" office:value="0.157033" calcext:value-type="float">
            <text:p>0,1570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7</text:p>
          </table:table-cell>
          <table:table-cell table:number-columns-repeated="2" table:style-name="ce6" office:value-type="float" office:value="0.078092" calcext:value-type="float">
            <text:p>0,0780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3</text:p>
          </table:table-cell>
          <table:table-cell table:number-columns-repeated="2" table:style-name="ce6" office:value-type="float" office:value="0.367641" calcext:value-type="float">
            <text:p>0,3676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8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9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0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1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2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3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4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5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6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7</text:p>
          </table:table-cell>
          <table:table-cell table:style-name="ce6" office:value-type="float" office:value="0.253843" calcext:value-type="float">
            <text:p>0,253843</text:p>
          </table:table-cell>
          <table:table-cell table:style-name="ce6" office:value-type="float" office:value="0.240175" calcext:value-type="float">
            <text:p>0,240175</text:p>
          </table:table-cell>
          <table:table-cell table:number-columns-repeated="1021"/>
        </table:table-row>
        <table:table-row table:style-name="ro2" table:number-rows-repeated="186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6:47:44.922000000</dc:date>
    <meta:editing-duration>PT9H49M3S</meta:editing-duration>
    <meta:editing-cycles>69</meta:editing-cycles>
    <meta:generator>LibreOffice/4.3.7.2.lin04$Windows_x86 LibreOffice_project/12783c1c8dc092c05cea9a0168f01a1663ddfb11</meta:generator>
    <meta:document-statistic meta:table-count="1" meta:cell-count="2118" meta:object-count="0"/>
  </office:meta>
</office:document-meta>
</file>