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5" office:value-type="float" office:value="0.082397" calcext:value-type="float">
            <text:p>0,082397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5" office:value-type="float" office:value="0.053175" calcext:value-type="float">
            <text:p>0,05317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5" office:value-type="float" office:value="0.206111" calcext:value-type="float">
            <text:p>0,20611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5" office:value-type="float" office:value="0.20808" calcext:value-type="float">
            <text:p>0,2080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5" office:value-type="float" office:value="0.222222" calcext:value-type="float">
            <text:p>0,22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5" office:value-type="float" office:value="0.098721" calcext:value-type="float">
            <text:p>0,0987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5" office:value-type="float" office:value="0.093921" calcext:value-type="float">
            <text:p>0,0939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5" office:value-type="float" office:value="0.101592" calcext:value-type="float">
            <text:p>0,10159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5" office:value-type="float" office:value="2.251788" calcext:value-type="float">
            <text:p>2,25178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5" office:value-type="float" office:value="0.111586" calcext:value-type="float">
            <text:p>0,111586</text:p>
          </table:table-cell>
          <table:table-cell table:style-name="ce8" table:number-columns-repeated="1020"/>
          <table:table-cell/>
        </table:table-row>
        <table:table-row table:style-name="ro2" table:number-rows-repeated="51">
          <table:table-cell table:number-columns-repeated="3"/>
          <table:table-cell table:style-name="ce8" table:number-columns-repeated="1020"/>
          <table:table-cell/>
        </table:table-row>
        <table:table-row table:style-name="ro2" table:number-rows-repeated="10482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5:09:44.7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1T15:11:24.478000000</dc:date>
    <meta:editing-duration>PT10H7M22S</meta:editing-duration>
    <meta:editing-cycles>74</meta:editing-cycles>
    <meta:generator>LibreOffice/4.3.7.2.lin04$Windows_x86 LibreOffice_project/12783c1c8dc092c05cea9a0168f01a1663ddfb11</meta:generator>
    <meta:document-statistic meta:table-count="1" meta:cell-count="711" meta:object-count="0"/>
  </office:meta>
</office:document-meta>
</file>