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4" office:value-type="string" calcext:value-type="string">
            <text:p>Coefficient de neutralisation Commune – Syndicat – EPCI </text:p>
          </table:table-cell>
          <table:table-cell table:style-name="ce4" office:value-type="string" calcext:value-type="string">
            <text:p>Coefficient de neutralisation TSE – GEMAPI </text:p>
          </table:table-cell>
          <table:table-cell table:style-name="ce7" table:number-columns-repeated="2"/>
          <table:table-cell table:style-name="ce9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5" office:value-type="float" office:value="0.278853" calcext:value-type="float">
            <text:p>0,278853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5" office:value-type="float" office:value="0.206791" calcext:value-type="float">
            <text:p>0,20679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5" office:value-type="float" office:value="0.150925" calcext:value-type="float">
            <text:p>0,1509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5" office:value-type="float" office:value="2" calcext:value-type="float">
            <text:p>2,000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5" office:value-type="float" office:value="0.242133" calcext:value-type="float">
            <text:p>0,2421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5" office:value-type="float" office:value="0.396114" calcext:value-type="float">
            <text:p>0,3961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5" office:value-type="float" office:value="0.207868" calcext:value-type="float">
            <text:p>0,2078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5" office:value-type="float" office:value="0.030088" calcext:value-type="float">
            <text:p>0,0300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number-columns-repeated="2" table:style-name="ce5" office:value-type="float" office:value="2.421769" calcext:value-type="float">
            <text:p>2,4217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number-columns-repeated="2" table:style-name="ce5" office:value-type="float" office:value="0.181276" calcext:value-type="float">
            <text:p>0,181276</text:p>
          </table:table-cell>
          <table:table-cell table:number-columns-repeated="1021"/>
        </table:table-row>
        <table:table-row table:style-name="ro2" table:number-rows-repeated="77">
          <table:table-cell table:number-columns-repeated="1024"/>
        </table:table-row>
        <table:table-row table:style-name="ro2" table:number-rows-repeated="86">
          <table:table-cell table:number-columns-repeated="3"/>
          <table:table-cell table:style-name="ce8" table:number-columns-repeated="1020"/>
          <table:table-cell/>
        </table:table-row>
        <table:table-row table:style-name="ro2" table:number-rows-repeated="10482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/00/0000</text:date>, <text:time style:data-style-name="N2" text:time-value="14:50:36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11T15:02:45.619000000</dc:date>
    <meta:editing-duration>PT10H5M42S</meta:editing-duration>
    <meta:editing-cycles>73</meta:editing-cycles>
    <meta:generator>LibreOffice/4.3.7.2.lin04$Windows_x86 LibreOffice_project/12783c1c8dc092c05cea9a0168f01a1663ddfb11</meta:generator>
    <meta:document-statistic meta:table-count="1" meta:cell-count="375" meta:object-count="0"/>
  </office:meta>
</office:document-meta>
</file>