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</style:style>
    <style:style style:name="ce11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112">
      <style:table-cell-properties fo:border="none"/>
    </style:style>
    <style:style style:name="ce13" style:family="table-cell" style:parent-style-name="Default" style:data-style-name="N112"/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7" office:value-type="string" calcext:value-type="string">
            <text:p>Coefficient de neutralisation Commune – Syndicat – EPCI </text:p>
          </table:table-cell>
          <table:table-cell table:style-name="ce7" office:value-type="string" calcext:value-type="string">
            <text:p>Coefficient de neutralisation TSE – GEMAPI </text:p>
          </table:table-cell>
          <table:table-cell table:style-name="ce14" table:number-columns-repeated="2"/>
          <table:table-cell table:style-name="ce16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8" office:value-type="float" office:value="0.318736" calcext:value-type="float">
            <text:p>0,31873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8" office:value-type="float" office:value="0.132392" calcext:value-type="float">
            <text:p>0,13239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8" office:value-type="float" office:value="0.202844" calcext:value-type="float">
            <text:p>0,202844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8" office:value-type="float" office:value="0.209443" calcext:value-type="float">
            <text:p>0,209443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8" office:value-type="float" office:value="0.171262" calcext:value-type="float">
            <text:p>0,17126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8" office:value-type="float" office:value="0.289325" calcext:value-type="float">
            <text:p>0,2893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8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5</text:p>
          </table:table-cell>
          <table:table-cell table:number-columns-repeated="2" table:style-name="ce9" office:value-type="float" office:value="0.490244" calcext:value-type="float">
            <text:p>0,49024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number-columns-repeated="2" table:style-name="ce9" office:value-type="float" office:value="0.104147" calcext:value-type="float">
            <text:p>0,10414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number-columns-repeated="2" table:style-name="ce9" office:value-type="float" office:value="0.091087" calcext:value-type="float">
            <text:p>0,09108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number-columns-repeated="2" table:style-name="ce9" office:value-type="float" office:value="0.187539" calcext:value-type="float">
            <text:p>0,18753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number-columns-repeated="2" table:style-name="ce9" office:value-type="float" office:value="0.174852" calcext:value-type="float">
            <text:p>0,1748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number-columns-repeated="2" table:style-name="ce9" office:value-type="float" office:value="0.116949" calcext:value-type="float">
            <text:p>0,11694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table:number-columns-repeated="2" table:style-name="ce9" office:value-type="float" office:value="0.163336" calcext:value-type="float">
            <text:p>0,16333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3</text:p>
          </table:table-cell>
          <table:table-cell table:number-columns-repeated="2" table:style-name="ce9" office:value-type="float" office:value="0.28475" calcext:value-type="float">
            <text:p>0,28475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7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75</text:p>
          </table:table-cell>
          <table:table-cell table:number-columns-repeated="2" table:style-name="ce9" office:value-type="float" office:value="0.185662" calcext:value-type="float">
            <text:p>0,18566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7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7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7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7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2</text:p>
          </table:table-cell>
          <table:table-cell table:number-columns-repeated="2" table:style-name="ce9" office:value-type="float" office:value="0.203794" calcext:value-type="float">
            <text:p>0,20379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number-columns-repeated="2" table:style-name="ce9" office:value-type="float" office:value="0.036269" calcext:value-type="float">
            <text:p>0,03626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06</text:p>
          </table:table-cell>
          <table:table-cell table:number-columns-repeated="2" table:style-name="ce9" office:value-type="float" office:value="0.121521" calcext:value-type="float">
            <text:p>0,121521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0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0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number-columns-repeated="2" table:style-name="ce9" office:value-type="float" office:value="0.449937" calcext:value-type="float">
            <text:p>0,4499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number-columns-repeated="2" table:style-name="ce9" office:value-type="float" office:value="0.241667" calcext:value-type="float">
            <text:p>0,24166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9</text:p>
          </table:table-cell>
          <table:table-cell table:number-columns-repeated="2" table:style-name="ce9" office:value-type="float" office:value="0.159587" calcext:value-type="float">
            <text:p>0,15958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1</text:p>
          </table:table-cell>
          <table:table-cell table:number-columns-repeated="2" table:style-name="ce9" office:value-type="float" office:value="0.171271" calcext:value-type="float">
            <text:p>0,171271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2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4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9</text:p>
          </table:table-cell>
          <table:table-cell table:number-columns-repeated="2" table:style-name="ce9" office:value-type="float" office:value="0.146913" calcext:value-type="float">
            <text:p>0,146913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2</text:p>
          </table:table-cell>
          <table:table-cell table:number-columns-repeated="2" table:style-name="ce9" office:value-type="float" office:value="0.196031" calcext:value-type="float">
            <text:p>0,196031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4</text:p>
          </table:table-cell>
          <table:table-cell table:number-columns-repeated="2" table:style-name="ce9" office:value-type="float" office:value="0.0476" calcext:value-type="float">
            <text:p>0,04760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5</text:p>
          </table:table-cell>
          <table:table-cell table:number-columns-repeated="2" table:style-name="ce9" office:value-type="float" office:value="0.203055" calcext:value-type="float">
            <text:p>0,203055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8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0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1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3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4</text:p>
          </table:table-cell>
          <table:table-cell table:number-columns-repeated="2" table:style-name="ce9" office:value-type="float" office:value="0.262569" calcext:value-type="float">
            <text:p>0,262569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5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6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7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8</text:p>
          </table:table-cell>
          <table:table-cell table:number-columns-repeated="2" table:style-name="ce9" office:value-type="float" office:value="0.049539" calcext:value-type="float">
            <text:p>0,049539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9</text:p>
          </table:table-cell>
          <table:table-cell table:number-columns-repeated="2" table:style-name="ce9" office:value-type="float" office:value="0.17617" calcext:value-type="float">
            <text:p>0,176170</text:p>
          </table:table-cell>
          <table:table-cell table:style-name="ce15" table:number-columns-repeated="1020"/>
          <table:table-cell/>
        </table:table-row>
        <table:table-row table:style-name="ro2" table:number-rows-repeated="4">
          <table:table-cell table:style-name="ce4"/>
          <table:table-cell table:style-name="ce10" table:number-columns-repeated="2"/>
          <table:table-cell table:style-name="ce15" table:number-columns-repeated="1020"/>
          <table:table-cell/>
        </table:table-row>
        <table:table-row table:style-name="ro2" table:number-rows-repeated="259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2" table:number-rows-repeated="68">
          <table:table-cell table:style-name="ce6"/>
          <table:table-cell table:style-name="ce12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0:33:13.7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1:03:44.560000000</dc:date>
    <meta:editing-duration>PT1H38M37S</meta:editing-duration>
    <meta:editing-cycles>15</meta:editing-cycles>
    <meta:generator>LibreOffice/4.3.7.2.lin04$Windows_x86 LibreOffice_project/12783c1c8dc092c05cea9a0168f01a1663ddfb11</meta:generator>
    <meta:document-statistic meta:table-count="1" meta:cell-count="852" meta:object-count="0"/>
  </office:meta>
</office:document-meta>
</file>