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12">
      <style:table-cell-properties fo:border="none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6" office:value-type="string" calcext:value-type="string">
            <text:p>Coefficient de neutralisation Commune – Syndicat – EPCI </text:p>
          </table:table-cell>
          <table:table-cell table:style-name="ce6" office:value-type="string" calcext:value-type="string">
            <text:p>Coefficient de neutralisation TSE – GEMAPI </text:p>
          </table:table-cell>
          <table:table-cell table:style-name="ce12" table:number-columns-repeated="2"/>
          <table:table-cell table:style-name="ce14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7" office:value-type="float" office:value="0.77079" calcext:value-type="float">
            <text:p>0,770790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7" office:value-type="float" office:value="0.167649" calcext:value-type="float">
            <text:p>0,167649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7" office:value-type="float" office:value="0.249944" calcext:value-type="float">
            <text:p>0,2499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7" office:value-type="float" office:value="0.137883" calcext:value-type="float">
            <text:p>0,137883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7" office:value-type="float" office:value="0.023474" calcext:value-type="float">
            <text:p>0,0234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7" office:value-type="float" office:value="0.253968" calcext:value-type="float">
            <text:p>0,2539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7" office:value-type="float" office:value="0.208042" calcext:value-type="float">
            <text:p>0,2080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7" office:value-type="float" office:value="0.140459" calcext:value-type="float">
            <text:p>0,1404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7" office:value-type="float" office:value="0.172527" calcext:value-type="float">
            <text:p>0,1725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7" office:value-type="float" office:value="0.283545" calcext:value-type="float">
            <text:p>0,2835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7" office:value-type="float" office:value="0.275114" calcext:value-type="float">
            <text:p>0,2751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7" office:value-type="float" office:value="0.170836" calcext:value-type="float">
            <text:p>0,1708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7" office:value-type="float" office:value="0.166855" calcext:value-type="float">
            <text:p>0,1668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7" office:value-type="float" office:value="0.34836" calcext:value-type="float">
            <text:p>0,348360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7" office:value-type="float" office:value="0.072996" calcext:value-type="float">
            <text:p>0,072996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7" office:value-type="float" office:value="0.215627" calcext:value-type="float">
            <text:p>0,21562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7" office:value-type="float" office:value="0.16423" calcext:value-type="float">
            <text:p>0,16423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7" office:value-type="float" office:value="0.145054" calcext:value-type="float">
            <text:p>0,145054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7" office:value-type="float" office:value="0.296321" calcext:value-type="float">
            <text:p>0,296321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7" office:value-type="float" office:value="0.347852" calcext:value-type="float">
            <text:p>0,347852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7" office:value-type="float" office:value="0.150713" calcext:value-type="float">
            <text:p>0,150713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style-name="ce13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7" office:value-type="float" office:value="0.19974" calcext:value-type="float">
            <text:p>0,199740</text:p>
          </table:table-cell>
          <table:table-cell table:style-name="ce7" office:value-type="float" office:value="0.200057" calcext:value-type="float">
            <text:p>0,200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7" office:value-type="float" office:value="0.202524" calcext:value-type="float">
            <text:p>0,202524</text:p>
          </table:table-cell>
          <table:table-cell table:number-columns-repeated="1021"/>
        </table:table-row>
        <table:table-row table:style-name="ro2" table:number-rows-repeated="146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2" table:number-rows-repeated="110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2" table:number-rows-repeated="68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30:58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30:26.423000000</dc:date>
    <meta:editing-duration>PT2H37M39S</meta:editing-duration>
    <meta:editing-cycles>24</meta:editing-cycles>
    <meta:generator>LibreOffice/4.3.7.2.lin04$Windows_x86 LibreOffice_project/12783c1c8dc092c05cea9a0168f01a1663ddfb11</meta:generator>
    <dc:creator>SL </dc:creator>
    <meta:document-statistic meta:table-count="1" meta:cell-count="873" meta:object-count="0"/>
  </office:meta>
</office:document-meta>
</file>