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2">
      <style:table-cell-properties fo:border="none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6" office:value-type="string" calcext:value-type="string">
            <text:p>Coefficient de neutralisation Commune – Syndicat – EPCI </text:p>
          </table:table-cell>
          <table:table-cell table:style-name="ce6" office:value-type="string" calcext:value-type="string">
            <text:p>Coefficient de neutralisation TSE – GEMAPI </text:p>
          </table:table-cell>
          <table:table-cell table:style-name="ce12" table:number-columns-repeated="2"/>
          <table:table-cell table:style-name="ce14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7" office:value-type="float" office:value="0.206801" calcext:value-type="float">
            <text:p>0,206801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7" office:value-type="float" office:value="0.034229" calcext:value-type="float">
            <text:p>0,034229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7" office:value-type="float" office:value="0.120837" calcext:value-type="float">
            <text:p>0,12083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7" office:value-type="float" office:value="0.055103" calcext:value-type="float">
            <text:p>0,055103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7" office:value-type="float" office:value="0.188346" calcext:value-type="float">
            <text:p>0,1883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7" office:value-type="float" office:value="0.172046" calcext:value-type="float">
            <text:p>0,172046</text:p>
          </table:table-cell>
          <table:table-cell table:style-name="ce7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number-columns-repeated="2" table:style-name="ce8" office:value-type="float" office:value="0.042265" calcext:value-type="float">
            <text:p>0,04226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number-columns-repeated="2" table:style-name="ce8" office:value-type="float" office:value="0.163628" calcext:value-type="float">
            <text:p>0,1636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number-columns-repeated="2" table:style-name="ce8" office:value-type="float" office:value="0.133889" calcext:value-type="float">
            <text:p>0,13388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style-name="ce8" office:value-type="float" office:value="0.192176" calcext:value-type="float">
            <text:p>0,192176</text:p>
          </table:table-cell>
          <table:table-cell table:style-name="ce8" office:value-type="float" office:value="0.190741" calcext:value-type="float">
            <text:p>0,19074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number-columns-repeated="2" table:style-name="ce8" office:value-type="float" office:value="0.03571" calcext:value-type="float">
            <text:p>0,0357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number-columns-repeated="2" table:style-name="ce8" office:value-type="float" office:value="0.127363" calcext:value-type="float">
            <text:p>0,12736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number-columns-repeated="2" table:style-name="ce8" office:value-type="float" office:value="0.06122" calcext:value-type="float">
            <text:p>0,0612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number-columns-repeated="2" table:style-name="ce8" office:value-type="float" office:value="0.165829" calcext:value-type="float">
            <text:p>0,16582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number-columns-repeated="2" table:style-name="ce8" office:value-type="float" office:value="0.149425" calcext:value-type="float">
            <text:p>0,14942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number-columns-repeated="2" table:style-name="ce8" office:value-type="float" office:value="0.183824" calcext:value-type="float">
            <text:p>0,18382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table:number-columns-repeated="2" table:style-name="ce8" office:value-type="float" office:value="0.185627" calcext:value-type="float">
            <text:p>0,18562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number-columns-repeated="2" table:style-name="ce8" office:value-type="float" office:value="0.072676" calcext:value-type="float">
            <text:p>0,07267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number-columns-repeated="2" table:style-name="ce8" office:value-type="float" office:value="0.128026" calcext:value-type="float">
            <text:p>0,1280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8" office:value-type="float" office:value="0.206993" calcext:value-type="float">
            <text:p>0,2069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number-columns-repeated="2" table:style-name="ce8" office:value-type="float" office:value="0.269334" calcext:value-type="float">
            <text:p>0,26933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number-columns-repeated="2" table:style-name="ce8" office:value-type="float" office:value="0.097793" calcext:value-type="float">
            <text:p>0,0977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3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4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5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5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style-name="ce8" office:value-type="float" office:value="0.123965" calcext:value-type="float">
            <text:p>0,123965</text:p>
          </table:table-cell>
          <table:table-cell table:style-name="ce8" office:value-type="float" office:value="0.163823" calcext:value-type="float">
            <text:p>0,1638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8" office:value-type="float" office:value="0.073788" calcext:value-type="float">
            <text:p>0,073788</text:p>
          </table:table-cell>
          <table:table-cell table:style-name="ce8" office:value-type="float" office:value="0.059626" calcext:value-type="float">
            <text:p>0,0596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7</text:p>
          </table:table-cell>
          <table:table-cell table:number-columns-repeated="2" table:style-name="ce8" office:value-type="float" office:value="0.083908" calcext:value-type="float">
            <text:p>0,0839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29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1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1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19</text:p>
          </table:table-cell>
          <table:table-cell table:number-columns-repeated="2" table:style-name="ce8" office:value-type="float" office:value="0.089766" calcext:value-type="float">
            <text:p>0,08976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7</text:p>
          </table:table-cell>
          <table:table-cell table:number-columns-repeated="2" table:style-name="ce8" office:value-type="float" office:value="0.232663" calcext:value-type="float">
            <text:p>0,232663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2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3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1</text:p>
          </table:table-cell>
          <table:table-cell table:style-name="ce8" office:value-type="float" office:value="0.091716" calcext:value-type="float">
            <text:p>0,091716</text:p>
          </table:table-cell>
          <table:table-cell table:style-name="ce8" office:value-type="float" office:value="0.112389" calcext:value-type="float">
            <text:p>0,112389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2</text:p>
          </table:table-cell>
          <table:table-cell table:number-columns-repeated="2" table:style-name="ce8" office:value-type="float" office:value="0.239487" calcext:value-type="float">
            <text:p>0,23948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6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4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5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53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5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5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5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5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2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6</text:p>
          </table:table-cell>
          <table:table-cell table:number-columns-repeated="2" table:style-name="ce8" office:value-type="float" office:value="0.200516" calcext:value-type="float">
            <text:p>0,20051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number-columns-repeated="2" table:style-name="ce8" office:value-type="float" office:value="0.068865" calcext:value-type="float">
            <text:p>0,068865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8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80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number-columns-repeated="2" table:style-name="ce8" office:value-type="float" office:value="0.113986" calcext:value-type="float">
            <text:p>0,11398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3" office:value-type="string" calcext:value-type="string">
            <text:p>384</text:p>
          </table:table-cell>
          <table:table-cell table:style-name="ce8" office:value-type="float" office:value="0.172046" calcext:value-type="float">
            <text:p>0,172046</text:p>
          </table:table-cell>
          <table:table-cell table:style-name="ce8" office:value-type="float" office:value="0.173808" calcext:value-type="float">
            <text:p>0,173808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number-columns-repeated="2" table:style-name="ce9" office:value-type="float" office:value="0.316966" calcext:value-type="float">
            <text:p>0,31696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number-columns-repeated="2" table:style-name="ce9" office:value-type="float" office:value="0.083607" calcext:value-type="float">
            <text:p>0,08360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7</text:p>
          </table:table-cell>
          <table:table-cell table:number-columns-repeated="2" table:style-name="ce9" office:value-type="float" office:value="0.092981" calcext:value-type="float">
            <text:p>0,09298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1</text:p>
          </table:table-cell>
          <table:table-cell table:style-name="ce9" office:value-type="float" office:value="0.114376" calcext:value-type="float">
            <text:p>0,11437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7</text:p>
          </table:table-cell>
          <table:table-cell table:number-columns-repeated="2" table:style-name="ce9" office:value-type="float" office:value="0.252266" calcext:value-type="float">
            <text:p>0,25226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4</text:p>
          </table:table-cell>
          <table:table-cell table:number-columns-repeated="2" table:style-name="ce9" office:value-type="float" office:value="0.316888" calcext:value-type="float">
            <text:p>0,31688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5</text:p>
          </table:table-cell>
          <table:table-cell table:number-columns-repeated="2" table:style-name="ce9" office:value-type="float" office:value="0.098402" calcext:value-type="float">
            <text:p>0,09840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6</text:p>
          </table:table-cell>
          <table:table-cell table:number-columns-repeated="2" table:style-name="ce9" office:value-type="float" office:value="0.050905" calcext:value-type="float">
            <text:p>0,0509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2</text:p>
          </table:table-cell>
          <table:table-cell table:number-columns-repeated="2" table:style-name="ce9" office:value-type="float" office:value="0.131546" calcext:value-type="float">
            <text:p>0,1315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6</text:p>
          </table:table-cell>
          <table:table-cell table:number-columns-repeated="2" table:style-name="ce9" office:value-type="float" office:value="0.356708" calcext:value-type="float">
            <text:p>0,3567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8</text:p>
          </table:table-cell>
          <table:table-cell table:number-columns-repeated="2" table:style-name="ce9" office:value-type="float" office:value="0.219582" calcext:value-type="float">
            <text:p>0,21958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9</text:p>
          </table:table-cell>
          <table:table-cell table:number-columns-repeated="2" table:style-name="ce9" office:value-type="float" office:value="0.098421" calcext:value-type="float">
            <text:p>0,09842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3</text:p>
          </table:table-cell>
          <table:table-cell table:number-columns-repeated="2" table:style-name="ce9" office:value-type="float" office:value="0.165956" calcext:value-type="float">
            <text:p>0,16595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3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3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3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3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4</text:p>
          </table:table-cell>
          <table:table-cell table:number-columns-repeated="2" table:style-name="ce9" office:value-type="float" office:value="0.058182" calcext:value-type="float">
            <text:p>0,05818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8</text:p>
          </table:table-cell>
          <table:table-cell table:number-columns-repeated="2" table:style-name="ce9" office:value-type="float" office:value="0.129237" calcext:value-type="float">
            <text:p>0,1292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3</text:p>
          </table:table-cell>
          <table:table-cell table:number-columns-repeated="2" table:style-name="ce9" office:value-type="float" office:value="0.107057" calcext:value-type="float">
            <text:p>0,1070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0</text:p>
          </table:table-cell>
          <table:table-cell table:style-name="ce9" office:value-type="float" office:value="0.086711" calcext:value-type="float">
            <text:p>0,086711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2</text:p>
          </table:table-cell>
          <table:table-cell table:number-columns-repeated="2" table:style-name="ce9" office:value-type="float" office:value="0.131541" calcext:value-type="float">
            <text:p>0,13154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5</text:p>
          </table:table-cell>
          <table:table-cell table:number-columns-repeated="2" table:style-name="ce9" office:value-type="float" office:value="0.058216" calcext:value-type="float">
            <text:p>0,05821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7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2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3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5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6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8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9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60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61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62</text:p>
          </table:table-cell>
          <table:table-cell table:number-columns-repeated="2" table:style-name="ce9" office:value-type="float" office:value="0.069646" calcext:value-type="float">
            <text:p>0,0696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64</text:p>
          </table:table-cell>
          <table:table-cell table:style-name="ce9" office:value-type="float" office:value="0.172046" calcext:value-type="float">
            <text:p>0,172046</text:p>
          </table:table-cell>
          <table:table-cell table:style-name="ce9" office:value-type="float" office:value="0.173808" calcext:value-type="float">
            <text:p>0,173808</text:p>
          </table:table-cell>
          <table:table-cell table:number-columns-repeated="1021"/>
        </table:table-row>
        <table:table-row table:style-name="ro2" table:number-rows-repeated="64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3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08:26.422000000</dc:date>
    <meta:editing-duration>PT1H43M17S</meta:editing-duration>
    <meta:editing-cycles>18</meta:editing-cycles>
    <meta:generator>LibreOffice/4.3.7.2.lin04$Windows_x86 LibreOffice_project/12783c1c8dc092c05cea9a0168f01a1663ddfb11</meta:generator>
    <meta:document-statistic meta:table-count="1" meta:cell-count="1653" meta:object-count="0"/>
  </office:meta>
</office:document-meta>
</file>