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12">
      <style:table-cell-properties fo:border="none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6" office:value-type="string" calcext:value-type="string">
            <text:p>Coefficient de neutralisation Commune – Syndicat – EPCI </text:p>
          </table:table-cell>
          <table:table-cell table:style-name="ce6" office:value-type="string" calcext:value-type="string">
            <text:p>Coefficient de neutralisation TSE – GEMAPI </text:p>
          </table:table-cell>
          <table:table-cell table:style-name="ce12" table:number-columns-repeated="2"/>
          <table:table-cell table:style-name="ce14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7" office:value-type="float" office:value="0.414682" calcext:value-type="float">
            <text:p>0,414682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7" office:value-type="float" office:value="0.32228" calcext:value-type="float">
            <text:p>0,322280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7" office:value-type="float" office:value="0.327665" calcext:value-type="float">
            <text:p>0,327665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7" office:value-type="float" office:value="0.335571" calcext:value-type="float">
            <text:p>0,335571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7" office:value-type="float" office:value="0.596145" calcext:value-type="float">
            <text:p>0,596145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7" office:value-type="float" office:value="0.250316" calcext:value-type="float">
            <text:p>0,25031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7" office:value-type="float" office:value="0.128235" calcext:value-type="float">
            <text:p>0,128235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7" office:value-type="float" office:value="0.480223" calcext:value-type="float">
            <text:p>0,4802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7" office:value-type="float" office:value="0.216947" calcext:value-type="float">
            <text:p>0,2169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384337" calcext:value-type="float">
            <text:p>0,384337</text:p>
          </table:table-cell>
          <table:table-cell table:style-name="ce7" office:value-type="float" office:value="0.389494" calcext:value-type="float">
            <text:p>0,3894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7" office:value-type="float" office:value="0.088673" calcext:value-type="float">
            <text:p>0,0886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7" office:value-type="float" office:value="0.126047" calcext:value-type="float">
            <text:p>0,1260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7" office:value-type="float" office:value="0.44233" calcext:value-type="float">
            <text:p>0,4423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7" office:value-type="float" office:value="0.23" calcext:value-type="float">
            <text:p>0,230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7" office:value-type="float" office:value="0.138187" calcext:value-type="float">
            <text:p>0,1381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7" office:value-type="float" office:value="0.461429" calcext:value-type="float">
            <text:p>0,46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7" office:value-type="float" office:value="0.293875" calcext:value-type="float">
            <text:p>0,29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7" office:value-type="float" office:value="0.141762" calcext:value-type="float">
            <text:p>0,1417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7" office:value-type="float" office:value="0.30848" calcext:value-type="float">
            <text:p>0,3084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7" office:value-type="float" office:value="0.328081" calcext:value-type="float">
            <text:p>0,3280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7" office:value-type="float" office:value="0.178383" calcext:value-type="float">
            <text:p>0,1783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7" office:value-type="float" office:value="0.296093" calcext:value-type="float">
            <text:p>0,2960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7" office:value-type="float" office:value="0.492218" calcext:value-type="float">
            <text:p>0,4922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7" office:value-type="float" office:value="0.105255" calcext:value-type="float">
            <text:p>0,105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7" office:value-type="float" office:value="0.326819" calcext:value-type="float">
            <text:p>0,3268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7" office:value-type="float" office:value="0.246935" calcext:value-type="float">
            <text:p>0,2469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7" office:value-type="float" office:value="0.455493" calcext:value-type="float">
            <text:p>0,4554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7" office:value-type="float" office:value="1.508507" calcext:value-type="float">
            <text:p>1,5085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7" office:value-type="float" office:value="0.365932" calcext:value-type="float">
            <text:p>0,3659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7" office:value-type="float" office:value="0.282156" calcext:value-type="float">
            <text:p>0,2821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7" office:value-type="float" office:value="0.326353" calcext:value-type="float">
            <text:p>0,3263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7" office:value-type="float" office:value="0.320824" calcext:value-type="float">
            <text:p>0,320824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7" office:value-type="float" office:value="0.463788" calcext:value-type="float">
            <text:p>0,46378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7" office:value-type="float" office:value="0.186214" calcext:value-type="float">
            <text:p>0,186214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7" office:value-type="float" office:value="0.603058" calcext:value-type="float">
            <text:p>0,60305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7" office:value-type="float" office:value="0.598116" calcext:value-type="float">
            <text:p>0,59811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7" office:value-type="float" office:value="0.281629" calcext:value-type="float">
            <text:p>0,281629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7" office:value-type="float" office:value="0.743933" calcext:value-type="float">
            <text:p>0,743933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7" office:value-type="float" office:value="0.334148" calcext:value-type="float">
            <text:p>0,334148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7" office:value-type="float" office:value="0.445814" calcext:value-type="float">
            <text:p>0,445814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7" office:value-type="float" office:value="0.090607" calcext:value-type="float">
            <text:p>0,09060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7" office:value-type="float" office:value="0.144235" calcext:value-type="float">
            <text:p>0,144235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7" office:value-type="float" office:value="0.53" calcext:value-type="float">
            <text:p>0,530000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7" office:value-type="float" office:value="0.06929" calcext:value-type="float">
            <text:p>0,069290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7" office:value-type="float" office:value="0.456573" calcext:value-type="float">
            <text:p>0,456573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7" office:value-type="float" office:value="0.231181" calcext:value-type="float">
            <text:p>0,231181</text:p>
          </table:table-cell>
          <table:table-cell table:style-name="ce7" office:value-type="float" office:value="0.230606" calcext:value-type="float">
            <text:p>0,230606</text:p>
          </table:table-cell>
          <table:table-cell table:style-name="ce13" table:number-columns-repeated="1020"/>
          <table:table-cell/>
        </table:table-row>
        <table:table-row table:style-name="ro2" table:number-rows-repeated="2">
          <table:table-cell table:style-name="ce3"/>
          <table:table-cell table:style-name="ce8" table:number-columns-repeated="2"/>
          <table:table-cell table:style-name="ce13" table:number-columns-repeated="1020"/>
          <table:table-cell/>
        </table:table-row>
        <table:table-row table:style-name="ro2" table:number-rows-repeated="149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2" table:number-rows-repeated="110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2" table:number-rows-repeated="68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26:51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7:32.884000000</dc:date>
    <meta:editing-duration>PT2H30M24S</meta:editing-duration>
    <meta:editing-cycles>23</meta:editing-cycles>
    <meta:generator>LibreOffice/4.3.7.2.lin04$Windows_x86 LibreOffice_project/12783c1c8dc092c05cea9a0168f01a1663ddfb11</meta:generator>
    <dc:creator>SL </dc:creator>
    <meta:document-statistic meta:table-count="1" meta:cell-count="858" meta:object-count="0"/>
  </office:meta>
</office:document-meta>
</file>