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oefficient de neutralisation Commune – Syndicat – EPCI </text:p>
          </table:table-cell>
          <table:table-cell table:style-name="ce1" office:value-type="string" calcext:value-type="string">
            <text:p>Coefficient de neutralisation TSE – GEMAPI </text:p>
          </table:table-cell>
          <table:table-cell table:style-name="ce6" table:number-columns-repeated="2"/>
          <table:table-cell table:style-name="ce8" table:number-columns-repeated="1018"/>
          <table:table-cell/>
        </table:table-row>
        <table:table-row table:style-name="ro2">
          <table:table-cell office:value-type="string" calcext:value-type="string">
            <text:p>001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00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003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00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00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006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007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008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009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010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011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01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013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01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01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016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017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018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019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020</text:p>
          </table:table-cell>
          <table:table-cell table:number-columns-repeated="2" office:value-type="float" office:value="0.246995" calcext:value-type="float">
            <text:p>0,246995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21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2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23</text:p>
          </table:table-cell>
          <table:table-cell table:number-columns-repeated="2" office:value-type="float" office:value="0.157808" calcext:value-type="float">
            <text:p>0,157808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2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2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26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27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28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29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30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31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3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33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3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3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36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37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38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39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40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41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4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43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4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4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46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47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048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49</text:p>
          </table:table-cell>
          <table:table-cell table:number-columns-repeated="2" office:value-type="float" office:value="0.213785" calcext:value-type="float">
            <text:p>0,2137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1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3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6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7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8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9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0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1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3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6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7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8</text:p>
          </table:table-cell>
          <table:table-cell table:number-columns-repeated="2" office:value-type="float" office:value="0.128785" calcext:value-type="float">
            <text:p>0,1287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9</text:p>
          </table:table-cell>
          <table:table-cell office:value-type="float" office:value="0.252774" calcext:value-type="float">
            <text:p>0,252774</text:p>
          </table:table-cell>
          <table:table-cell office:value-type="float" office:value="0.255084" calcext:value-type="float">
            <text:p>0,2550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0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1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3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6</text:p>
          </table:table-cell>
          <table:table-cell table:number-columns-repeated="2" office:value-type="float" office:value="0.152037" calcext:value-type="float">
            <text:p>0,1520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7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8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9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0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1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3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6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7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8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9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0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1</text:p>
          </table:table-cell>
          <table:table-cell table:number-columns-repeated="2" office:value-type="float" office:value="0.021212" calcext:value-type="float">
            <text:p>0,0212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3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6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7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8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9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0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1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3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6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7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8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9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0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1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3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6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7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8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9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0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1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3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6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7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8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9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0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1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3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6</text:p>
          </table:table-cell>
          <table:table-cell table:number-columns-repeated="2" office:value-type="float" office:value="0.169611" calcext:value-type="float">
            <text:p>0,1696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7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8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9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0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1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3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6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7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8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9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0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1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3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6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7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8</text:p>
          </table:table-cell>
          <table:table-cell table:number-columns-repeated="2" office:value-type="float" office:value="0.199699" calcext:value-type="float">
            <text:p>0,1996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9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0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1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3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6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7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8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9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0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3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6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7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8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9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0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1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3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6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7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8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9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0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1</text:p>
          </table:table-cell>
          <table:table-cell table:number-columns-repeated="2" office:value-type="float" office:value="0.198342" calcext:value-type="float">
            <text:p>0,1983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3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6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7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8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3</text:p>
          </table:table-cell>
          <table:table-cell table:number-columns-repeated="2" office:value-type="float" office:value="0.113084" calcext:value-type="float">
            <text:p>0,1130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0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06</text:p>
          </table:table-cell>
          <table:table-cell table:number-columns-repeated="2" office:value-type="float" office:value="0.296594" calcext:value-type="float">
            <text:p>0,296594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07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08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09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10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11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1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13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1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1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16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17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18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19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20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21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2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23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2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2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26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27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28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29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30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31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3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33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3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3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36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38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39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40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41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4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43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4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4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46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47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48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49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50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51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5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53</text:p>
          </table:table-cell>
          <table:table-cell table:number-columns-repeated="2" office:value-type="float" office:value="0.123434" calcext:value-type="float">
            <text:p>0,123434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54</text:p>
          </table:table-cell>
          <table:table-cell table:number-columns-repeated="2" office:value-type="float" office:value="0.100479" calcext:value-type="float">
            <text:p>0,100479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5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56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57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58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59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60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61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62</text:p>
          </table:table-cell>
          <table:table-cell table:number-columns-repeated="2" office:value-type="float" office:value="0.232856" calcext:value-type="float">
            <text:p>0,232856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63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6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6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66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67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68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69</text:p>
          </table:table-cell>
          <table:table-cell table:number-columns-repeated="2" office:value-type="float" office:value="0.165952" calcext:value-type="float">
            <text:p>0,16595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70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71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7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73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7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7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76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77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78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79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80</text:p>
          </table:table-cell>
          <table:table-cell table:number-columns-repeated="2" office:value-type="float" office:value="0.066102" calcext:value-type="float">
            <text:p>0,066102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81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8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83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8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8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86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87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88</text:p>
          </table:table-cell>
          <table:table-cell table:number-columns-repeated="2" office:value-type="float" office:value="0.07153" calcext:value-type="float">
            <text:p>0,07153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89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90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style-name="ce7" table:number-columns-repeated="1020"/>
          <table:table-cell/>
        </table:table-row>
        <table:table-row table:style-name="ro2">
          <table:table-cell office:value-type="string" calcext:value-type="string">
            <text:p>291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9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93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9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9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96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97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98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99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0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1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3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4</text:p>
          </table:table-cell>
          <table:table-cell table:number-columns-repeated="2" office:value-type="float" office:value="0.311495" calcext:value-type="float">
            <text:p>0,3114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6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7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8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9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0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1</text:p>
          </table:table-cell>
          <table:table-cell table:number-columns-repeated="2" office:value-type="float" office:value="0.17325" calcext:value-type="float">
            <text:p>0,173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3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6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7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8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9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0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1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3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6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7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8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9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0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1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3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6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7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8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9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0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1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3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6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7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8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0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1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3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6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7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8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9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0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1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3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6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7</text:p>
          </table:table-cell>
          <table:table-cell table:number-columns-repeated="2" office:value-type="float" office:value="0.13235" calcext:value-type="float">
            <text:p>0,132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8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9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0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1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3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6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7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8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9</text:p>
          </table:table-cell>
          <table:table-cell table:number-columns-repeated="2" office:value-type="float" office:value="0.104238" calcext:value-type="float">
            <text:p>0,1042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0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1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3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6</text:p>
          </table:table-cell>
          <table:table-cell table:number-columns-repeated="2" office:value-type="float" office:value="0.199013" calcext:value-type="float">
            <text:p>0,1990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7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8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9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0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1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3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6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7</text:p>
          </table:table-cell>
          <table:table-cell table:number-columns-repeated="2" office:value-type="float" office:value="0.109575" calcext:value-type="float">
            <text:p>0,1095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8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0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1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6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7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8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9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0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1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3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6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7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8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9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0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1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3</text:p>
          </table:table-cell>
          <table:table-cell table:number-columns-repeated="2" office:value-type="float" office:value="0.18821" calcext:value-type="float">
            <text:p>0,188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6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7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8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9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0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1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2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3</text:p>
          </table:table-cell>
          <table:table-cell table:number-columns-repeated="2" office:value-type="float" office:value="0.186372" calcext:value-type="float">
            <text:p>0,1863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4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5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6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7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8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9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0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1</text:p>
          </table:table-cell>
          <table:table-cell office:value-type="float" office:value="0.198996" calcext:value-type="float">
            <text:p>0,198996</text:p>
          </table:table-cell>
          <table:table-cell office:value-type="float" office:value="0.199708" calcext:value-type="float">
            <text:p>0,199708</text:p>
          </table:table-cell>
          <table:table-cell table:number-columns-repeated="1021"/>
        </table:table-row>
        <table:table-row table:style-name="ro2" table:number-rows-repeated="69">
          <table:table-cell table:style-name="ce3" table:number-columns-repeated="3"/>
          <table:table-cell table:number-columns-repeated="1021"/>
        </table:table-row>
        <table:table-row table:style-name="ro2">
          <table:table-cell table:style-name="ce3"/>
          <table:table-cell table:style-name="ce5" table:number-columns-repeated="2"/>
          <table:table-cell table:number-columns-repeated="1021"/>
        </table:table-row>
        <table:table-row table:style-name="ro2" table:number-rows-repeated="27">
          <table:table-cell table:style-name="ce3" table:number-columns-repeated="3"/>
          <table:table-cell table:number-columns-repeated="1021"/>
        </table:table-row>
        <table:table-row table:style-name="ro2">
          <table:table-cell table:style-name="ce3"/>
          <table:table-cell table:style-name="ce5" table:number-columns-repeated="2"/>
          <table:table-cell table:number-columns-repeated="1021"/>
        </table:table-row>
        <table:table-row table:style-name="ro2" table:number-rows-repeated="12">
          <table:table-cell table:style-name="ce3" table:number-columns-repeated="3"/>
          <table:table-cell table:number-columns-repeated="1021"/>
        </table:table-row>
        <table:table-row table:style-name="ro2" table:number-rows-repeated="67">
          <table:table-cell table:style-name="ce4" table:number-columns-repeated="3"/>
          <table:table-cell table:number-columns-repeated="1021"/>
        </table:table-row>
        <table:table-row table:style-name="ro2">
          <table:table-cell table:style-name="ce4" table:number-columns-repeated="3"/>
          <table:table-cell table:number-columns-repeated="1021"/>
        </table:table-row>
      </table:table>
      <table:named-expressions/>
      <table:database-ranges>
        <table:database-range table:name="__Anonymous_Sheet_DB__0" table:target-range-address="Feuille1.A1:Feuille1.C33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16:20:01.2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6T16:27:20.285000000</dc:date>
    <meta:editing-duration>PT2H27M34S</meta:editing-duration>
    <meta:editing-cycles>21</meta:editing-cycles>
    <meta:generator>LibreOffice/4.3.7.2.lin04$Windows_x86 LibreOffice_project/12783c1c8dc092c05cea9a0168f01a1663ddfb11</meta:generator>
    <dc:creator>SL </dc:creator>
    <meta:document-statistic meta:table-count="1" meta:cell-count="1311" meta:object-count="0"/>
  </office:meta>
</office:document-meta>
</file>