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068396" calcext:value-type="float">
            <text:p>0,068396</text:p>
          </table:table-cell>
          <table:table-cell table:style-name="ce6" office:value-type="float" office:value="0.033251" calcext:value-type="float">
            <text:p>0,0332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080089" calcext:value-type="float">
            <text:p>0,080089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019641" calcext:value-type="float">
            <text:p>0,0196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358295" calcext:value-type="float">
            <text:p>0,3582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112512" calcext:value-type="float">
            <text:p>0,112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058143" calcext:value-type="float">
            <text:p>0,0581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158584" calcext:value-type="float">
            <text:p>0,1585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277429" calcext:value-type="float">
            <text:p>0,277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087001" calcext:value-type="float">
            <text:p>0,0870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539634" calcext:value-type="float">
            <text:p>0,5396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029976" calcext:value-type="float">
            <text:p>0,0299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134475" calcext:value-type="float">
            <text:p>0,134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139958" calcext:value-type="float">
            <text:p>0,1399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050687" calcext:value-type="float">
            <text:p>0,0506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6" office:value-type="float" office:value="0.924198" calcext:value-type="float">
            <text:p>0,9241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103445" calcext:value-type="float">
            <text:p>0,1034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138781" calcext:value-type="float">
            <text:p>0,1387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071398" calcext:value-type="float">
            <text:p>0,071398</text:p>
          </table:table-cell>
          <table:table-cell table:style-name="ce6" office:value-type="float" office:value="0.137164" calcext:value-type="float">
            <text:p>0,13716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6" office:value-type="float" office:value="0.162034" calcext:value-type="float">
            <text:p>0,16203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0.194353" calcext:value-type="float">
            <text:p>0,19435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6" office:value-type="float" office:value="0.054424" calcext:value-type="float">
            <text:p>0,05442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6" office:value-type="float" office:value="0.349279" calcext:value-type="float">
            <text:p>0,34927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6" office:value-type="float" office:value="0.369767" calcext:value-type="float">
            <text:p>0,36976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6" office:value-type="float" office:value="0.363373" calcext:value-type="float">
            <text:p>0,36337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6" office:value-type="float" office:value="0.186709" calcext:value-type="float">
            <text:p>0,18670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067853" calcext:value-type="float">
            <text:p>0,06785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6" office:value-type="float" office:value="0.077425" calcext:value-type="float">
            <text:p>0,0774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6" office:value-type="float" office:value="0.135305" calcext:value-type="float">
            <text:p>0,1353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6" office:value-type="float" office:value="0.256879" calcext:value-type="float">
            <text:p>0,2568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6" office:value-type="float" office:value="0.14934" calcext:value-type="float">
            <text:p>0,1493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6" office:value-type="float" office:value="0.237795" calcext:value-type="float">
            <text:p>0,2377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6" office:value-type="float" office:value="0.316688" calcext:value-type="float">
            <text:p>0,3166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number-columns-repeated="2" table:style-name="ce6" office:value-type="float" office:value="0.118633" calcext:value-type="float">
            <text:p>0,1186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6" office:value-type="float" office:value="0.078812" calcext:value-type="float">
            <text:p>0,078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number-columns-repeated="2" table:style-name="ce6" office:value-type="float" office:value="0.136445" calcext:value-type="float">
            <text:p>0,1364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number-columns-repeated="2" table:style-name="ce6" office:value-type="float" office:value="0.41285" calcext:value-type="float">
            <text:p>0,4128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number-columns-repeated="2" table:style-name="ce6" office:value-type="float" office:value="0.157379" calcext:value-type="float">
            <text:p>0,1573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number-columns-repeated="2" table:style-name="ce6" office:value-type="float" office:value="0.206749" calcext:value-type="float">
            <text:p>0,2067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6" office:value-type="float" office:value="0.155841" calcext:value-type="float">
            <text:p>0,1558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number-columns-repeated="2" table:style-name="ce6" office:value-type="float" office:value="0.198216" calcext:value-type="float">
            <text:p>0,1982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number-columns-repeated="2" table:style-name="ce6" office:value-type="float" office:value="0.115861" calcext:value-type="float">
            <text:p>0,1158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169515" calcext:value-type="float">
            <text:p>0,169515</text:p>
          </table:table-cell>
          <table:table-cell table:style-name="ce6" office:value-type="float" office:value="0.188318" calcext:value-type="float">
            <text:p>0,188318</text:p>
          </table:table-cell>
          <table:table-cell table:number-columns-repeated="1021"/>
        </table:table-row>
        <table:table-row table:style-name="ro2" table:number-rows-repeated="460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6:52:16.598000000</dc:date>
    <meta:editing-duration>PT9H53M33S</meta:editing-duration>
    <meta:editing-cycles>71</meta:editing-cycles>
    <meta:generator>LibreOffice/4.3.7.2.lin04$Windows_x86 LibreOffice_project/12783c1c8dc092c05cea9a0168f01a1663ddfb11</meta:generator>
    <meta:document-statistic meta:table-count="1" meta:cell-count="1296" meta:object-count="0"/>
  </office:meta>
</office:document-meta>
</file>