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5.932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1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112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112">
      <style:table-cell-properties style:text-align-source="fix" style:repeat-content="false" fo:border="none"/>
      <style:paragraph-properties fo:text-align="center" fo:margin-left="0cm"/>
    </style:style>
    <style:style style:name="ce8" style:family="table-cell" style:parent-style-name="Default" style:data-style-name="N112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Commune</text:p>
          </table:table-cell>
          <table:table-cell table:style-name="ce5" office:value-type="string" calcext:value-type="string">
            <text:p>Coefficient de neutralisation Commune – Syndicat – EPCI </text:p>
          </table:table-cell>
          <table:table-cell table:style-name="ce5" office:value-type="string" calcext:value-type="string">
            <text:p>Coefficient de neutralisation TSE – GEMAPI </text:p>
          </table:table-cell>
          <table:table-cell table:style-name="ce9" table:number-columns-repeated="2"/>
          <table:table-cell table:style-name="ce11" table:number-columns-repeated="1018"/>
          <table:table-cell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number-columns-repeated="2" table:style-name="ce6" office:value-type="float" office:value="0.158272" calcext:value-type="float">
            <text:p>0,15827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number-columns-repeated="2" table:style-name="ce6" office:value-type="float" office:value="0.259208" calcext:value-type="float">
            <text:p>0,259208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number-columns-repeated="2" table:style-name="ce6" office:value-type="float" office:value="0.316437" calcext:value-type="float">
            <text:p>0,3164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0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1</text:p>
          </table:table-cell>
          <table:table-cell table:number-columns-repeated="2" table:style-name="ce6" office:value-type="float" office:value="0.054255" calcext:value-type="float">
            <text:p>0,0542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3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8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2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4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5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8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number-columns-repeated="2" table:style-name="ce6" office:value-type="float" office:value="0.086894" calcext:value-type="float">
            <text:p>0,08689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style-name="ce6" office:value-type="float" office:value="0.25993" calcext:value-type="float">
            <text:p>0,259930</text:p>
          </table:table-cell>
          <table:table-cell table:style-name="ce6" office:value-type="float" office:value="0.259939" calcext:value-type="float">
            <text:p>0,25993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7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0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5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1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5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7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8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4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5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6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7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0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1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2</text:p>
          </table:table-cell>
          <table:table-cell table:number-columns-repeated="2" table:style-name="ce6" office:value-type="float" office:value="0.00662" calcext:value-type="float">
            <text:p>0,0066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3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4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8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9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1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2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4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5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6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7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8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9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0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1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2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3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4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5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6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8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9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0</text:p>
          </table:table-cell>
          <table:table-cell table:number-columns-repeated="2" table:style-name="ce6" office:value-type="float" office:value="0.124282" calcext:value-type="float">
            <text:p>0,1242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2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3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4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5</text:p>
          </table:table-cell>
          <table:table-cell table:number-columns-repeated="2" table:style-name="ce6" office:value-type="float" office:value="0.014265" calcext:value-type="float">
            <text:p>0,0142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6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7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8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9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0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1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2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3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4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5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6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7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8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9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0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1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number-columns-repeated="2" table:style-name="ce6" office:value-type="float" office:value="0.423619" calcext:value-type="float">
            <text:p>0,42361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5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6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7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8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9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0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4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5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6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7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8</text:p>
          </table:table-cell>
          <table:table-cell table:number-columns-repeated="2" table:style-name="ce6" office:value-type="float" office:value="0.164272" calcext:value-type="float">
            <text:p>0,1642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9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0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2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3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5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6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8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9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0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2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3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4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5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6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7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8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9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0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2</text:p>
          </table:table-cell>
          <table:table-cell table:number-columns-repeated="2" table:style-name="ce6" office:value-type="float" office:value="0.13754" calcext:value-type="float">
            <text:p>0,137540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3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4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5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6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7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8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9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0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1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2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4</text:p>
          </table:table-cell>
          <table:table-cell table:number-columns-repeated="2" table:style-name="ce6" office:value-type="float" office:value="0.069556" calcext:value-type="float">
            <text:p>0,069556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5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6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7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9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0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2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3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4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8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9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1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2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3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4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5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6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7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8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9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0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1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2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3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4</text:p>
          </table:table-cell>
          <table:table-cell table:number-columns-repeated="2" table:style-name="ce6" office:value-type="float" office:value="0.289738" calcext:value-type="float">
            <text:p>0,28973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6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7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8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9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1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3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4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5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6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7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8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0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1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2</text:p>
          </table:table-cell>
          <table:table-cell table:number-columns-repeated="2" table:style-name="ce6" office:value-type="float" office:value="0.139151" calcext:value-type="float">
            <text:p>0,13915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3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4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5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6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7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8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9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10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11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12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13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14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15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16</text:p>
          </table:table-cell>
          <table:table-cell table:number-columns-repeated="2" table:style-name="ce6" office:value-type="float" office:value="0.134786" calcext:value-type="float">
            <text:p>0,134786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17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18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19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20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21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22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23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24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5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6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7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8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9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0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1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2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3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4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5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6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8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9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0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1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2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3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4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6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7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8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9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0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1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2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3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4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5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6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7</text:p>
          </table:table-cell>
          <table:table-cell table:number-columns-repeated="2" table:style-name="ce6" office:value-type="float" office:value="0.074893" calcext:value-type="float">
            <text:p>0,07489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8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0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1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2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3</text:p>
          </table:table-cell>
          <table:table-cell table:number-columns-repeated="2" table:style-name="ce6" office:value-type="float" office:value="0.294171" calcext:value-type="float">
            <text:p>0,2941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4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5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6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7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8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9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0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2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3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4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5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6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7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8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9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0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1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2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3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4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5</text:p>
          </table:table-cell>
          <table:table-cell table:number-columns-repeated="2" table:style-name="ce6" office:value-type="float" office:value="0.1224" calcext:value-type="float">
            <text:p>0,1224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6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7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8</text:p>
          </table:table-cell>
          <table:table-cell table:number-columns-repeated="2" table:style-name="ce6" office:value-type="float" office:value="0.118033" calcext:value-type="float">
            <text:p>0,1180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9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0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1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2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3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4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5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6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7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8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9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0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1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2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3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4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5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6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7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8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9</text:p>
          </table:table-cell>
          <table:table-cell table:number-columns-repeated="2" table:style-name="ce6" office:value-type="float" office:value="0.289686" calcext:value-type="float">
            <text:p>0,2896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0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1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2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3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5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6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7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8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9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0</text:p>
          </table:table-cell>
          <table:table-cell table:number-columns-repeated="2" table:style-name="ce6" office:value-type="float" office:value="0.079904" calcext:value-type="float">
            <text:p>0,079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1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2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4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5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6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7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8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9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0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1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2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3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4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5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6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7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8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9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0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4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5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6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8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9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0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1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2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3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4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5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6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7</text:p>
          </table:table-cell>
          <table:table-cell table:number-columns-repeated="2" table:style-name="ce6" office:value-type="float" office:value="0.051226" calcext:value-type="float">
            <text:p>0,05122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8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9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0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1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2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3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4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5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6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7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8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9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0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1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2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3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6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7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8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9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0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1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2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3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4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5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6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7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8</text:p>
          </table:table-cell>
          <table:table-cell table:number-columns-repeated="2" table:style-name="ce6" office:value-type="float" office:value="0.140851" calcext:value-type="float">
            <text:p>0,1408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9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0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1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2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4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6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7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8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9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0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1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2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3</text:p>
          </table:table-cell>
          <table:table-cell table:style-name="ce6" office:value-type="float" office:value="0.212021" calcext:value-type="float">
            <text:p>0,212021</text:p>
          </table:table-cell>
          <table:table-cell table:style-name="ce6" office:value-type="float" office:value="0.210498" calcext:value-type="float">
            <text:p>0,210498</text:p>
          </table:table-cell>
          <table:table-cell table:number-columns-repeated="1021"/>
        </table:table-row>
        <table:table-row table:style-name="ro2" table:number-rows-repeated="438">
          <table:table-cell table:style-name="ce3"/>
          <table:table-cell table:style-name="ce7" table:number-columns-repeated="2"/>
          <table:table-cell table:number-columns-repeated="1021"/>
        </table:table-row>
        <table:table-row table:style-name="ro2" table:number-rows-repeated="104768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1:Feuille1.C13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7">00/00/0000</text:date>, <text:time style:data-style-name="N2" text:time-value="12:16:42.76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34:20.885000000</meta:creation-date>
    <dc:date>2018-12-07T16:53:24.162000000</dc:date>
    <meta:editing-duration>PT9H54M40S</meta:editing-duration>
    <meta:editing-cycles>72</meta:editing-cycles>
    <meta:generator>LibreOffice/4.3.7.2.lin04$Windows_x86 LibreOffice_project/12783c1c8dc092c05cea9a0168f01a1663ddfb11</meta:generator>
    <meta:document-statistic meta:table-count="1" meta:cell-count="1362" meta:object-count="0"/>
  </office:meta>
</office:document-meta>
</file>