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6" office:value-type="float" office:value="0.218964" calcext:value-type="float">
            <text:p>0,21896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6" office:value-type="float" office:value="0.272414" calcext:value-type="float">
            <text:p>0,2724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6" office:value-type="float" office:value="0.123505" calcext:value-type="float">
            <text:p>0,12350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6" office:value-type="float" office:value="0.981412" calcext:value-type="float">
            <text:p>0,98141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6" office:value-type="float" office:value="1.002084" calcext:value-type="float">
            <text:p>1,00208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6" office:value-type="float" office:value="0.207315" calcext:value-type="float">
            <text:p>0,2073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6" office:value-type="float" office:value="0.108515" calcext:value-type="float">
            <text:p>0,108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6" office:value-type="float" office:value="0.208131" calcext:value-type="float">
            <text:p>0,2081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6" office:value-type="float" office:value="0.348121" calcext:value-type="float">
            <text:p>0,3481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6" office:value-type="float" office:value="3.948661" calcext:value-type="float">
            <text:p>3,9486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number-columns-repeated="2" table:style-name="ce6" office:value-type="float" office:value="0.261438" calcext:value-type="float">
            <text:p>0,2614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6" office:value-type="float" office:value="0.217697" calcext:value-type="float">
            <text:p>0,21769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6" office:value-type="float" office:value="0.61102" calcext:value-type="float">
            <text:p>0,6110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6" office:value-type="float" office:value="0.229417" calcext:value-type="float">
            <text:p>0,22941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6" office:value-type="float" office:value="0.366109" calcext:value-type="float">
            <text:p>0,3661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235937" calcext:value-type="float">
            <text:p>0,235937</text:p>
          </table:table-cell>
          <table:table-cell table:style-name="ce6" office:value-type="float" office:value="0.190261" calcext:value-type="float">
            <text:p>0,1902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number-columns-repeated="2" table:style-name="ce6" office:value-type="float" office:value="0.559081" calcext:value-type="float">
            <text:p>0,5590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number-columns-repeated="2" table:style-name="ce6" office:value-type="float" office:value="0.16469" calcext:value-type="float">
            <text:p>0,16469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number-columns-repeated="2" table:style-name="ce6" office:value-type="float" office:value="0.300388" calcext:value-type="float">
            <text:p>0,30038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number-columns-repeated="2" table:style-name="ce6" office:value-type="float" office:value="0.103272" calcext:value-type="float">
            <text:p>0,10327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number-columns-repeated="2" table:style-name="ce6" office:value-type="float" office:value="0.097071" calcext:value-type="float">
            <text:p>0,0970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number-columns-repeated="2" table:style-name="ce6" office:value-type="float" office:value="0.300874" calcext:value-type="float">
            <text:p>0,30087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number-columns-repeated="2" table:style-name="ce6" office:value-type="float" office:value="0.402085" calcext:value-type="float">
            <text:p>0,40208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number-columns-repeated="2" table:style-name="ce6" office:value-type="float" office:value="0.595911" calcext:value-type="float">
            <text:p>0,59591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number-columns-repeated="2" table:style-name="ce6" office:value-type="float" office:value="0.271467" calcext:value-type="float">
            <text:p>0,27146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number-columns-repeated="2" table:style-name="ce6" office:value-type="float" office:value="0.614801" calcext:value-type="float">
            <text:p>0,61480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number-columns-repeated="2" table:style-name="ce6" office:value-type="float" office:value="0.179777" calcext:value-type="float">
            <text:p>0,17977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number-columns-repeated="2" table:style-name="ce6" office:value-type="float" office:value="0.044265" calcext:value-type="float">
            <text:p>0,0442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number-columns-repeated="2" table:style-name="ce6" office:value-type="float" office:value="1.221496" calcext:value-type="float">
            <text:p>1,22149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number-columns-repeated="2" table:style-name="ce6" office:value-type="float" office:value="0.170779" calcext:value-type="float">
            <text:p>0,1707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number-columns-repeated="2" table:style-name="ce6" office:value-type="float" office:value="0.251757" calcext:value-type="float">
            <text:p>0,2517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number-columns-repeated="2" table:style-name="ce6" office:value-type="float" office:value="0.270277" calcext:value-type="float">
            <text:p>0,2702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number-columns-repeated="2" table:style-name="ce6" office:value-type="float" office:value="0.150266" calcext:value-type="float">
            <text:p>0,1502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number-columns-repeated="2" table:style-name="ce6" office:value-type="float" office:value="0.092865" calcext:value-type="float">
            <text:p>0,0928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number-columns-repeated="2" table:style-name="ce6" office:value-type="float" office:value="0.506814" calcext:value-type="float">
            <text:p>0,5068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office:value-type="float" office:value="0.243833" calcext:value-type="float">
            <text:p>0,243833</text:p>
          </table:table-cell>
          <table:table-cell table:style-name="ce6" office:value-type="float" office:value="0.233479" calcext:value-type="float">
            <text:p>0,233479</text:p>
          </table:table-cell>
          <table:table-cell table:number-columns-repeated="1021"/>
        </table:table-row>
        <table:table-row table:style-name="ro2" table:number-rows-repeated="552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1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6:54:14.955000000</dc:date>
    <meta:editing-duration>PT9H55M30S</meta:editing-duration>
    <meta:editing-cycles>73</meta:editing-cycles>
    <meta:generator>LibreOffice/4.3.7.2.lin04$Windows_x86 LibreOffice_project/12783c1c8dc092c05cea9a0168f01a1663ddfb11</meta:generator>
    <meta:document-statistic meta:table-count="1" meta:cell-count="1020" meta:object-count="0"/>
  </office:meta>
</office:document-meta>
</file>