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166575" calcext:value-type="float">
            <text:p>0,1665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110074" calcext:value-type="float">
            <text:p>0,11007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1779" calcext:value-type="float">
            <text:p>0,1779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142857" calcext:value-type="float">
            <text:p>0,14285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49004" calcext:value-type="float">
            <text:p>0,14900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040335" calcext:value-type="float">
            <text:p>0,0403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028467" calcext:value-type="float">
            <text:p>0,02846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04323" calcext:value-type="float">
            <text:p>0,04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035519" calcext:value-type="float">
            <text:p>0,0355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128931" calcext:value-type="float">
            <text:p>0,1289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108452" calcext:value-type="float">
            <text:p>0,1084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084846" calcext:value-type="float">
            <text:p>0,0848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67137" calcext:value-type="float">
            <text:p>0,167137</text:p>
          </table:table-cell>
          <table:table-cell table:style-name="ce6" office:value-type="float" office:value="0.16575" calcext:value-type="float">
            <text:p>0,1657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103186" calcext:value-type="float">
            <text:p>0,1031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055835" calcext:value-type="float">
            <text:p>0,0558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40889" calcext:value-type="float">
            <text:p>0,2408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302113" calcext:value-type="float">
            <text:p>0,3021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064965" calcext:value-type="float">
            <text:p>0,0649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060292" calcext:value-type="float">
            <text:p>0,0602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56699" calcext:value-type="float">
            <text:p>0,156699</text:p>
          </table:table-cell>
          <table:table-cell table:style-name="ce6" office:value-type="float" office:value="0.155614" calcext:value-type="float">
            <text:p>0,155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38336" calcext:value-type="float">
            <text:p>0,238336</text:p>
          </table:table-cell>
          <table:table-cell table:number-columns-repeated="1021"/>
        </table:table-row>
        <table:table-row table:style-name="ro2" table:number-rows-repeated="3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5:04.642000000</dc:date>
    <meta:editing-duration>PT9H56M19S</meta:editing-duration>
    <meta:editing-cycles>74</meta:editing-cycles>
    <meta:generator>LibreOffice/4.3.7.2.lin04$Windows_x86 LibreOffice_project/12783c1c8dc092c05cea9a0168f01a1663ddfb11</meta:generator>
    <meta:document-statistic meta:table-count="1" meta:cell-count="492" meta:object-count="0"/>
  </office:meta>
</office:document-meta>
</file>