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151008" calcext:value-type="float">
            <text:p>0,15100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12143" calcext:value-type="float">
            <text:p>0,1121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15069" calcext:value-type="float">
            <text:p>0,2150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86663" calcext:value-type="float">
            <text:p>0,1866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17849" calcext:value-type="float">
            <text:p>0,17849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3948" calcext:value-type="float">
            <text:p>0,23948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475388" calcext:value-type="float">
            <text:p>0,475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168357" calcext:value-type="float">
            <text:p>0,1683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52095" calcext:value-type="float">
            <text:p>0,152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383072" calcext:value-type="float">
            <text:p>0,383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105949" calcext:value-type="float">
            <text:p>0,1059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32409" calcext:value-type="float">
            <text:p>0,232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430302" calcext:value-type="float">
            <text:p>0,4303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55185" calcext:value-type="float">
            <text:p>0,2551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602744" calcext:value-type="float">
            <text:p>0,6027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303857" calcext:value-type="float">
            <text:p>0,303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697659" calcext:value-type="float">
            <text:p>0,6976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183201" calcext:value-type="float">
            <text:p>0,1832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80311" calcext:value-type="float">
            <text:p>0,2803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147716" calcext:value-type="float">
            <text:p>0,1477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184445" calcext:value-type="float">
            <text:p>0,184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15155" calcext:value-type="float">
            <text:p>0,2151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23176" calcext:value-type="float">
            <text:p>0,2231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09064" calcext:value-type="float">
            <text:p>0,1090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195533" calcext:value-type="float">
            <text:p>0,1955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449168" calcext:value-type="float">
            <text:p>0,4491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 table:number-rows-repeated="3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6:28.087000000</dc:date>
    <meta:editing-duration>PT9H57M42S</meta:editing-duration>
    <meta:editing-cycles>76</meta:editing-cycles>
    <meta:generator>LibreOffice/4.3.7.2.lin04$Windows_x86 LibreOffice_project/12783c1c8dc092c05cea9a0168f01a1663ddfb11</meta:generator>
    <meta:document-statistic meta:table-count="1" meta:cell-count="504" meta:object-count="0"/>
  </office:meta>
</office:document-meta>
</file>