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185533" calcext:value-type="float">
            <text:p>0,1855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603121" calcext:value-type="float">
            <text:p>0,60312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5844" calcext:value-type="float">
            <text:p>0,25844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469443" calcext:value-type="float">
            <text:p>0,46944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131475" calcext:value-type="float">
            <text:p>0,1314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525714" calcext:value-type="float">
            <text:p>0,52571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519967" calcext:value-type="float">
            <text:p>0,5199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81612" calcext:value-type="float">
            <text:p>0,3816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528361" calcext:value-type="float">
            <text:p>0,5283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83527" calcext:value-type="float">
            <text:p>0,1835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310714" calcext:value-type="float">
            <text:p>0,310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444583" calcext:value-type="float">
            <text:p>0,4445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42787" calcext:value-type="float">
            <text:p>0,1427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7:12.407000000</dc:date>
    <meta:editing-duration>PT9H58M26S</meta:editing-duration>
    <meta:editing-cycles>77</meta:editing-cycles>
    <meta:generator>LibreOffice/4.3.7.2.lin04$Windows_x86 LibreOffice_project/12783c1c8dc092c05cea9a0168f01a1663ddfb11</meta:generator>
    <meta:document-statistic meta:table-count="1" meta:cell-count="600" meta:object-count="0"/>
  </office:meta>
</office:document-meta>
</file>