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5.715cm"/>
    </style:style>
    <style:style style:name="ro1" style:family="table-row">
      <style:table-row-properties style:row-height="1.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57143" calcext:value-type="float">
            <text:p>0,157143</text:p>
          </table:table-cell>
          <table:table-cell table:style-name="ce2" office:value-type="float" office:value="0.157143" calcext:value-type="float">
            <text:p>0,15714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13055" calcext:value-type="float">
            <text:p>0,21305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24834" calcext:value-type="float">
            <text:p>0,22483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079983" calcext:value-type="float">
            <text:p>0,079983</text:p>
          </table:table-cell>
          <table:table-cell table:style-name="ce2" office:value-type="float" office:value="0.079983" calcext:value-type="float">
            <text:p>0,07998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030044" calcext:value-type="float">
            <text:p>0,03004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39617" calcext:value-type="float">
            <text:p>0,139617</text:p>
          </table:table-cell>
          <table:table-cell table:style-name="ce2" office:value-type="float" office:value="0.139617" calcext:value-type="float">
            <text:p>0,13961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6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093805" calcext:value-type="float">
            <text:p>0,093805</text:p>
          </table:table-cell>
          <table:table-cell table:style-name="ce2" office:value-type="float" office:value="0.093805" calcext:value-type="float">
            <text:p>0,0938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97532" calcext:value-type="float">
            <text:p>0,197532</text:p>
          </table:table-cell>
          <table:table-cell table:style-name="ce2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4</text:p>
          </table:table-cell>
          <table:table-cell table:style-name="ce7" office:value-type="float" office:value="0.101494" calcext:value-type="float">
            <text:p>0,101494</text:p>
          </table:table-cell>
          <table:table-cell table:style-name="ce3" office:value-type="float" office:value="0.101494" calcext:value-type="float">
            <text:p>0,10149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style-name="ce7" office:value-type="float" office:value="0.18585" calcext:value-type="float">
            <text:p>0,185850</text:p>
          </table:table-cell>
          <table:table-cell table:style-name="ce3" office:value-type="float" office:value="0.18585" calcext:value-type="float">
            <text:p>0,1858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7" office:value-type="float" office:value="0.213889" calcext:value-type="float">
            <text:p>0,213889</text:p>
          </table:table-cell>
          <table:table-cell table:style-name="ce3" office:value-type="float" office:value="0.213889" calcext:value-type="float">
            <text:p>0,21388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7" office:value-type="float" office:value="0.034337" calcext:value-type="float">
            <text:p>0,034337</text:p>
          </table:table-cell>
          <table:table-cell table:style-name="ce3" office:value-type="float" office:value="0.034337" calcext:value-type="float">
            <text:p>0,034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number-columns-repeated="2" table:style-name="ce7" office:value-type="float" office:value="0.321145" calcext:value-type="float">
            <text:p>0,32114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7" office:value-type="float" office:value="0.05996" calcext:value-type="float">
            <text:p>0,059960</text:p>
          </table:table-cell>
          <table:table-cell table:style-name="ce3" office:value-type="float" office:value="0.05996" calcext:value-type="float">
            <text:p>0,0599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7" office:value-type="float" office:value="0.251366" calcext:value-type="float">
            <text:p>0,251366</text:p>
          </table:table-cell>
          <table:table-cell table:style-name="ce3" office:value-type="float" office:value="0.251366" calcext:value-type="float">
            <text:p>0,25136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7" office:value-type="float" office:value="0.087307" calcext:value-type="float">
            <text:p>0,087307</text:p>
          </table:table-cell>
          <table:table-cell table:style-name="ce3" office:value-type="float" office:value="0.087307" calcext:value-type="float">
            <text:p>0,08730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7" office:value-type="float" office:value="0.157351" calcext:value-type="float">
            <text:p>0,157351</text:p>
          </table:table-cell>
          <table:table-cell table:style-name="ce3" office:value-type="float" office:value="0.157351" calcext:value-type="float">
            <text:p>0,15735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7" office:value-type="float" office:value="0.15684" calcext:value-type="float">
            <text:p>0,156840</text:p>
          </table:table-cell>
          <table:table-cell table:style-name="ce3" office:value-type="float" office:value="0.15684" calcext:value-type="float">
            <text:p>0,1568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7" office:value-type="float" office:value="0.266628" calcext:value-type="float">
            <text:p>0,266628</text:p>
          </table:table-cell>
          <table:table-cell table:style-name="ce3" office:value-type="float" office:value="0.266628" calcext:value-type="float">
            <text:p>0,2666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7" office:value-type="float" office:value="0.235706" calcext:value-type="float">
            <text:p>0,235706</text:p>
          </table:table-cell>
          <table:table-cell table:style-name="ce3" office:value-type="float" office:value="0.235706" calcext:value-type="float">
            <text:p>0,235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7" office:value-type="float" office:value="0.096772" calcext:value-type="float">
            <text:p>0,096772</text:p>
          </table:table-cell>
          <table:table-cell table:style-name="ce3" office:value-type="float" office:value="0.096772" calcext:value-type="float">
            <text:p>0,09677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style-name="ce7" office:value-type="float" office:value="0.058126" calcext:value-type="float">
            <text:p>0,058126</text:p>
          </table:table-cell>
          <table:table-cell table:style-name="ce3" office:value-type="float" office:value="0.058126" calcext:value-type="float">
            <text:p>0,05812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style-name="ce7" office:value-type="float" office:value="0.1383" calcext:value-type="float">
            <text:p>0,138300</text:p>
          </table:table-cell>
          <table:table-cell table:style-name="ce3" office:value-type="float" office:value="0.1383" calcext:value-type="float">
            <text:p>0,13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3</text:p>
          </table:table-cell>
          <table:table-cell table:style-name="ce7" office:value-type="float" office:value="0.144813" calcext:value-type="float">
            <text:p>0,144813</text:p>
          </table:table-cell>
          <table:table-cell table:style-name="ce3" office:value-type="float" office:value="0.144813" calcext:value-type="float">
            <text:p>0,1448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5</text:p>
          </table:table-cell>
          <table:table-cell table:style-name="ce7" office:value-type="float" office:value="0.269079" calcext:value-type="float">
            <text:p>0,269079</text:p>
          </table:table-cell>
          <table:table-cell table:style-name="ce3" office:value-type="float" office:value="0.269079" calcext:value-type="float">
            <text:p>0,26907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0</text:p>
          </table:table-cell>
          <table:table-cell table:style-name="ce7" office:value-type="float" office:value="0.23029" calcext:value-type="float">
            <text:p>0,230290</text:p>
          </table:table-cell>
          <table:table-cell table:style-name="ce3" office:value-type="float" office:value="0.230264" calcext:value-type="float">
            <text:p>0,23026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style-name="ce7" office:value-type="float" office:value="0.311662" calcext:value-type="float">
            <text:p>0,311662</text:p>
          </table:table-cell>
          <table:table-cell table:style-name="ce3" office:value-type="float" office:value="0.311662" calcext:value-type="float">
            <text:p>0,31166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7" office:value-type="float" office:value="0.034228" calcext:value-type="float">
            <text:p>0,034228</text:p>
          </table:table-cell>
          <table:table-cell table:style-name="ce3" office:value-type="float" office:value="0.034228" calcext:value-type="float">
            <text:p>0,03422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9" office:value-type="float" office:value="0.197393" calcext:value-type="float">
            <text:p>0,19739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number-columns-repeated="2" table:style-name="ce7" office:value-type="float" office:value="0.29798" calcext:value-type="float">
            <text:p>0,2979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number-columns-repeated="2" table:style-name="ce7" office:value-type="float" office:value="0.151899" calcext:value-type="float">
            <text:p>0,15189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style-name="ce7" office:value-type="float" office:value="0.244923" calcext:value-type="float">
            <text:p>0,244923</text:p>
          </table:table-cell>
          <table:table-cell table:style-name="ce3" office:value-type="float" office:value="0.244923" calcext:value-type="float">
            <text:p>0,24492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style-name="ce7" office:value-type="float" office:value="0.087115" calcext:value-type="float">
            <text:p>0,087115</text:p>
          </table:table-cell>
          <table:table-cell table:style-name="ce3" office:value-type="float" office:value="0.087115" calcext:value-type="float">
            <text:p>0,08711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7" office:value-type="float" office:value="0.42963" calcext:value-type="float">
            <text:p>0,429630</text:p>
          </table:table-cell>
          <table:table-cell table:style-name="ce3" office:value-type="float" office:value="0.42963" calcext:value-type="float">
            <text:p>0,429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7" office:value-type="float" office:value="0.314712" calcext:value-type="float">
            <text:p>0,314712</text:p>
          </table:table-cell>
          <table:table-cell table:style-name="ce3" office:value-type="float" office:value="0.314712" calcext:value-type="float">
            <text:p>0,3147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7" office:value-type="float" office:value="0.174603" calcext:value-type="float">
            <text:p>0,174603</text:p>
          </table:table-cell>
          <table:table-cell table:style-name="ce3" office:value-type="float" office:value="0.174603" calcext:value-type="float">
            <text:p>0,17460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style-name="ce7" office:value-type="float" office:value="0.189527" calcext:value-type="float">
            <text:p>0,189527</text:p>
          </table:table-cell>
          <table:table-cell table:style-name="ce3" office:value-type="float" office:value="0.189527" calcext:value-type="float">
            <text:p>0,18952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7" office:value-type="float" office:value="0.746812" calcext:value-type="float">
            <text:p>0,746812</text:p>
          </table:table-cell>
          <table:table-cell table:style-name="ce3" office:value-type="float" office:value="0.746812" calcext:value-type="float">
            <text:p>0,7468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style-name="ce7" office:value-type="float" office:value="0.293446" calcext:value-type="float">
            <text:p>0,293446</text:p>
          </table:table-cell>
          <table:table-cell table:style-name="ce3" office:value-type="float" office:value="0.293446" calcext:value-type="float">
            <text:p>0,29344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6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7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0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2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6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8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7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3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7" office:value-type="float" office:value="0.203193" calcext:value-type="float">
            <text:p>0,203193</text:p>
          </table:table-cell>
          <table:table-cell table:style-name="ce3" office:value-type="float" office:value="0.203193" calcext:value-type="float">
            <text:p>0,2031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1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7" office:value-type="float" office:value="0.12409" calcext:value-type="float">
            <text:p>0,124090</text:p>
          </table:table-cell>
          <table:table-cell table:style-name="ce3" office:value-type="float" office:value="0.12409" calcext:value-type="float">
            <text:p>0,1240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7" office:value-type="float" office:value="0.048079" calcext:value-type="float">
            <text:p>0,048079</text:p>
          </table:table-cell>
          <table:table-cell table:style-name="ce3" office:value-type="float" office:value="0.048079" calcext:value-type="float">
            <text:p>0,04807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7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19</text:p>
          </table:table-cell>
          <table:table-cell table:style-name="ce7" office:value-type="float" office:value="0.197532" calcext:value-type="float">
            <text:p>0,197532</text:p>
          </table:table-cell>
          <table:table-cell table:style-name="ce3" office:value-type="float" office:value="0.197393" calcext:value-type="float">
            <text:p>0,1973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0</text:p>
          </table:table-cell>
          <table:table-cell table:style-name="ce7" office:value-type="float" office:value="0.0152" calcext:value-type="float">
            <text:p>0,015200</text:p>
          </table:table-cell>
          <table:table-cell table:style-name="ce3" office:value-type="float" office:value="0.0152" calcext:value-type="float">
            <text:p>0,01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21</text:p>
          </table:table-cell>
          <table:table-cell table:number-columns-repeated="2" table:style-name="ce3" office:value-type="float" office:value="0.196" calcext:value-type="float">
            <text:p>0,196</text:p>
          </table:table-cell>
          <table:table-cell table:number-columns-repeated="1021"/>
        </table:table-row>
        <table:table-row table:style-name="ro2" table:number-rows-repeated="2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 table:number-rows-repeated="13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 table:number-rows-repeated="4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 table:number-rows-repeated="3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 table:number-rows-repeated="58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3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87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27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2">
          <table:table-cell table:style-name="ce4" table:number-columns-repeated="3"/>
          <table:table-cell table:number-columns-repeated="1021"/>
        </table:table-row>
        <table:table-row table:style-name="ro2" table:number-rows-repeated="2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3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58:11.5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01:21.147000000</dc:date>
    <meta:editing-duration>PT1H42M7S</meta:editing-duration>
    <meta:editing-cycles>20</meta:editing-cycles>
    <meta:generator>LibreOffice/4.3.7.2.lin04$Windows_x86 LibreOffice_project/12783c1c8dc092c05cea9a0168f01a1663ddfb11</meta:generator>
    <meta:document-statistic meta:table-count="1" meta:cell-count="954" meta:object-count="0"/>
  </office:meta>
</office:document-meta>
</file>