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87cm"/>
    </style:style>
    <style:style style:name="co3" style:family="table-column">
      <style:table-column-properties fo:break-before="auto" style:column-width="6.025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7" table:number-columns-repeated="2"/>
          <table:table-cell table:style-name="ce9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4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4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4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4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4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4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4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4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4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4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4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4" office:value-type="float" office:value="0.366086" calcext:value-type="float">
            <text:p>0,3660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4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4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4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office:value-type="float" office:value="0.036368" calcext:value-type="float">
            <text:p>0,036368</text:p>
          </table:table-cell>
          <table:table-cell table:style-name="ce2" office:value-type="float" office:value="0.036368" calcext:value-type="float">
            <text:p>0,03636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4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4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4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4" office:value-type="float" office:value="0.212858" calcext:value-type="float">
            <text:p>0,212858</text:p>
          </table:table-cell>
          <table:table-cell table:style-name="ce2" office:value-type="float" office:value="0.212858" calcext:value-type="float">
            <text:p>0,21285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4"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7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0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3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5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7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0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3</text:p>
          </table:table-cell>
          <table:table-cell table:style-name="ce5" office:value-type="float" office:value="0.102956" calcext:value-type="float">
            <text:p>0,102956</text:p>
          </table:table-cell>
          <table:table-cell office:value-type="float" office:value="0.102956" calcext:value-type="float">
            <text:p>0,1029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5</text:p>
          </table:table-cell>
          <table:table-cell table:style-name="ce5" office:value-type="float" office:value="0.055734" calcext:value-type="float">
            <text:p>0,055734</text:p>
          </table:table-cell>
          <table:table-cell office:value-type="float" office:value="0.055734" calcext:value-type="float">
            <text:p>0,0557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7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0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3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5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7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0</text:p>
          </table:table-cell>
          <table:table-cell table:number-columns-repeated="2" table:style-name="ce5" office:value-type="float" office:value="0.22323" calcext:value-type="float">
            <text:p>0,2232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4</text:p>
          </table:table-cell>
          <table:table-cell table:number-columns-repeated="2" table:style-name="ce5" office:value-type="float" office:value="0.120323" calcext:value-type="float">
            <text:p>0,1203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5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7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0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3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5</text:p>
          </table:table-cell>
          <table:table-cell table:number-columns-repeated="2" table:style-name="ce5" office:value-type="float" office:value="0.065329" calcext:value-type="float">
            <text:p>0,0653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7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8</text:p>
          </table:table-cell>
          <table:table-cell table:style-name="ce5" office:value-type="float" office:value="0.259444" calcext:value-type="float">
            <text:p>0,259444</text:p>
          </table:table-cell>
          <table:table-cell office:value-type="float" office:value="0.259444" calcext:value-type="float">
            <text:p>0,2594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0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1</text:p>
          </table:table-cell>
          <table:table-cell table:style-name="ce5" office:value-type="float" office:value="0.202206" calcext:value-type="float">
            <text:p>0,202206</text:p>
          </table:table-cell>
          <table:table-cell office:value-type="float" office:value="0.202206" calcext:value-type="float">
            <text:p>0,2022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3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5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7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0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1</text:p>
          </table:table-cell>
          <table:table-cell table:style-name="ce5" office:value-type="float" office:value="0.063574" calcext:value-type="float">
            <text:p>0,063574</text:p>
          </table:table-cell>
          <table:table-cell office:value-type="float" office:value="0.063574" calcext:value-type="float">
            <text:p>0,0635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3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5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0</text:p>
          </table:table-cell>
          <table:table-cell table:style-name="ce5" office:value-type="float" office:value="0.131413" calcext:value-type="float">
            <text:p>0,131413</text:p>
          </table:table-cell>
          <table:table-cell office:value-type="float" office:value="0.131413" calcext:value-type="float">
            <text:p>0,1314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3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5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7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8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9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0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3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5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7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0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3</text:p>
          </table:table-cell>
          <table:table-cell table:style-name="ce5" office:value-type="float" office:value="0.147587" calcext:value-type="float">
            <text:p>0,147587</text:p>
          </table:table-cell>
          <table:table-cell office:value-type="float" office:value="0.147587" calcext:value-type="float">
            <text:p>0,1475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4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5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7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0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3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5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7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0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3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5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7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3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5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7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8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10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1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1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13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1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15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1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17</text:p>
          </table:table-cell>
          <table:table-cell table:style-name="ce5" office:value-type="float" office:value="0.13392" calcext:value-type="float">
            <text:p>0,133920</text:p>
          </table:table-cell>
          <table:table-cell table:style-name="ce6" office:value-type="float" office:value="0.13392" calcext:value-type="float">
            <text:p>0,1339200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18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1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20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2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2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23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2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25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2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27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2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2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30</text:p>
          </table:table-cell>
          <table:table-cell table:style-name="ce5" office:value-type="float" office:value="0.149135" calcext:value-type="float">
            <text:p>0,149135</text:p>
          </table:table-cell>
          <table:table-cell office:value-type="float" office:value="0.149135" calcext:value-type="float">
            <text:p>0,14913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3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32</text:p>
          </table:table-cell>
          <table:table-cell table:number-columns-repeated="2" table:style-name="ce5" office:value-type="float" office:value="0.061219" calcext:value-type="float">
            <text:p>0,061219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33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3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35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36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37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38</text:p>
          </table:table-cell>
          <table:table-cell table:style-name="ce5" office:value-type="float" office:value="0.062467" calcext:value-type="float">
            <text:p>0,062467</text:p>
          </table:table-cell>
          <table:table-cell office:value-type="float" office:value="0.062467" calcext:value-type="float">
            <text:p>0,062467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39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40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4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4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43</text:p>
          </table:table-cell>
          <table:table-cell table:style-name="ce5" office:value-type="float" office:value="0.174097" calcext:value-type="float">
            <text:p>0,174097</text:p>
          </table:table-cell>
          <table:table-cell office:value-type="float" office:value="0.174097" calcext:value-type="float">
            <text:p>0,174097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44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45</text:p>
          </table:table-cell>
          <table:table-cell table:style-name="ce5" office:value-type="float" office:value="0.259904" calcext:value-type="float">
            <text:p>0,259904</text:p>
          </table:table-cell>
          <table:table-cell office:value-type="float" office:value="0.259904" calcext:value-type="float">
            <text:p>0,259904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4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4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4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50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5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5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53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5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55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56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57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5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5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60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6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6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63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6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65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6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67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6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6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70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71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7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73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7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75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76</text:p>
          </table:table-cell>
          <table:table-cell table:style-name="ce5" office:value-type="float" office:value="0.154706" calcext:value-type="float">
            <text:p>0,154706</text:p>
          </table:table-cell>
          <table:table-cell office:value-type="float" office:value="0.154706" calcext:value-type="float">
            <text:p>0,154706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77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7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7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80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8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82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83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8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8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87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8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8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90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9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9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93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9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95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9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9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2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3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4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5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7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0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3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5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6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8</text:p>
          </table:table-cell>
          <table:table-cell table:style-name="ce5" office:value-type="float" office:value="0.398605" calcext:value-type="float">
            <text:p>0,398605</text:p>
          </table:table-cell>
          <table:table-cell office:value-type="float" office:value="0.398605" calcext:value-type="float">
            <text:p>0,3986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0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3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7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0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3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5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7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0</text:p>
          </table:table-cell>
          <table:table-cell table:style-name="ce5" office:value-type="float" office:value="0.495894" calcext:value-type="float">
            <text:p>0,495894</text:p>
          </table:table-cell>
          <table:table-cell office:value-type="float" office:value="0.495894" calcext:value-type="float">
            <text:p>0,4958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1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3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5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6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</text:p>
          </table:table-cell>
          <table:table-cell table:number-columns-repeated="2" table:style-name="ce5" office:value-type="float" office:value="0.06455" calcext:value-type="float">
            <text:p>0,0645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0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2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3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4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5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6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7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8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9</text:p>
          </table:table-cell>
          <table:table-cell table:style-name="ce5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0</text:p>
          </table:table-cell>
          <table:table-cell table:style-name="ce3" office:value-type="float" office:value="0.052424" calcext:value-type="float">
            <text:p>0,052424</text:p>
          </table:table-cell>
          <table:table-cell office:value-type="float" office:value="0.052424" calcext:value-type="float">
            <text:p>0,0524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1</text:p>
          </table:table-cell>
          <table:table-cell table:style-name="ce3" office:value-type="float" office:value="0.361511" calcext:value-type="float">
            <text:p>0,361511</text:p>
          </table:table-cell>
          <table:table-cell office:value-type="float" office:value="0.361511" calcext:value-type="float">
            <text:p>0,3615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2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3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4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6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8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0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2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3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4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5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6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8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0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2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3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4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5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6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8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0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2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3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5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6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8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0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2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3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4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5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6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8</text:p>
          </table:table-cell>
          <table:table-cell table:style-name="ce3" office:value-type="float" office:value="0.191393" calcext:value-type="float">
            <text:p>0,191393</text:p>
          </table:table-cell>
          <table:table-cell office:value-type="float" office:value="0.191356" calcext:value-type="float">
            <text:p>0,1913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0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2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3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4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5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6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8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0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2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3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4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5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6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8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0</text:p>
          </table:table-cell>
          <table:table-cell table:style-name="ce3" office:value-type="float" office:value="0.215976" calcext:value-type="float">
            <text:p>0,215976</text:p>
          </table:table-cell>
          <table:table-cell office:value-type="float" office:value="0.215976" calcext:value-type="float">
            <text:p>0,2159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2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3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4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5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8</text:p>
          </table:table-cell>
          <table:table-cell table:style-name="ce3" office:value-type="float" office:value="0.013778" calcext:value-type="float">
            <text:p>0,013778</text:p>
          </table:table-cell>
          <table:table-cell office:value-type="float" office:value="0.013778" calcext:value-type="float">
            <text:p>0,0137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0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2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3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4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5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6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8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0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2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3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4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5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6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8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0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2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3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4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5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6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8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0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2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3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4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5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6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8</text:p>
          </table:table-cell>
          <table:table-cell table:style-name="ce3" office:value-type="float" office:value="0.142643" calcext:value-type="float">
            <text:p>0,142643</text:p>
          </table:table-cell>
          <table:table-cell office:value-type="float" office:value="0.142643" calcext:value-type="float">
            <text:p>0,1426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0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2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3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4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5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6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8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0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2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3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4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5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6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8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0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2</text:p>
          </table:table-cell>
          <table:table-cell table:style-name="ce3" office:value-type="float" office:value="0.152937" calcext:value-type="float">
            <text:p>0,152937</text:p>
          </table:table-cell>
          <table:table-cell office:value-type="float" office:value="0.152937" calcext:value-type="float">
            <text:p>0,1529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3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4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5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6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8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0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2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3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4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5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6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8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0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2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3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4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5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6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8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0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2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3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5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6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8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0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2</text:p>
          </table:table-cell>
          <table:table-cell table:style-name="ce3" office:value-type="float" office:value="0.246822" calcext:value-type="float">
            <text:p>0,246822</text:p>
          </table:table-cell>
          <table:table-cell office:value-type="float" office:value="0.246822" calcext:value-type="float">
            <text:p>0,2468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3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4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5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6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8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2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3</text:p>
          </table:table-cell>
          <table:table-cell table:style-name="ce5" office:value-type="float" office:value="0.106449" calcext:value-type="float">
            <text:p>0,106449</text:p>
          </table:table-cell>
          <table:table-cell table:style-name="ce5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4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5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6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7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8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9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0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1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2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3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4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5</text:p>
          </table:table-cell>
          <table:table-cell table:style-name="ce3" office:value-type="float" office:value="0.106449" calcext:value-type="float">
            <text:p>0,106449</text:p>
          </table:table-cell>
          <table:table-cell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1</text:p>
          </table:table-cell>
          <table:table-cell office:value-type="float" office:value="0.527321" calcext:value-type="float">
            <text:p>0,527321</text:p>
          </table:table-cell>
          <table:table-cell table:style-name="ce2" office:value-type="float" office:value="0.527321" calcext:value-type="float">
            <text:p>0,5273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4</text:p>
          </table:table-cell>
          <table:table-cell office:value-type="float" office:value="0.023415" calcext:value-type="float">
            <text:p>0,023415</text:p>
          </table:table-cell>
          <table:table-cell table:style-name="ce2" office:value-type="float" office:value="0.023415" calcext:value-type="float">
            <text:p>0,0234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6</text:p>
          </table:table-cell>
          <table:table-cell office:value-type="float" office:value="0.034843" calcext:value-type="float">
            <text:p>0,034843</text:p>
          </table:table-cell>
          <table:table-cell table:style-name="ce2" office:value-type="float" office:value="0.034843" calcext:value-type="float">
            <text:p>0,03484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0</text:p>
          </table:table-cell>
          <table:table-cell office:value-type="float" office:value="0.114767" calcext:value-type="float">
            <text:p>0,114767</text:p>
          </table:table-cell>
          <table:table-cell table:style-name="ce2" office:value-type="float" office:value="0.114767" calcext:value-type="float">
            <text:p>0,1147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1</text:p>
          </table:table-cell>
          <table:table-cell office:value-type="float" office:value="0.177227" calcext:value-type="float">
            <text:p>0,177227</text:p>
          </table:table-cell>
          <table:table-cell table:style-name="ce2" office:value-type="float" office:value="0.177227" calcext:value-type="float">
            <text:p>0,1772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9</text:p>
          </table:table-cell>
          <table:table-cell office:value-type="float" office:value="0.138551" calcext:value-type="float">
            <text:p>0,138551</text:p>
          </table:table-cell>
          <table:table-cell table:style-name="ce2" office:value-type="float" office:value="0.138551" calcext:value-type="float">
            <text:p>0,1385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0</text:p>
          </table:table-cell>
          <table:table-cell office:value-type="float" office:value="0.066184" calcext:value-type="float">
            <text:p>0,066184</text:p>
          </table:table-cell>
          <table:table-cell table:style-name="ce2" office:value-type="float" office:value="0.066184" calcext:value-type="float">
            <text:p>0,0661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2</text:p>
          </table:table-cell>
          <table:table-cell office:value-type="float" office:value="0.069695" calcext:value-type="float">
            <text:p>0,069695</text:p>
          </table:table-cell>
          <table:table-cell table:style-name="ce2" office:value-type="float" office:value="0.069695" calcext:value-type="float">
            <text:p>0,0696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5</text:p>
          </table:table-cell>
          <table:table-cell office:value-type="float" office:value="0.110041" calcext:value-type="float">
            <text:p>0,110041</text:p>
          </table:table-cell>
          <table:table-cell table:style-name="ce2" office:value-type="float" office:value="0.110041" calcext:value-type="float">
            <text:p>0,1100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8</text:p>
          </table:table-cell>
          <table:table-cell office:value-type="float" office:value="0.046409" calcext:value-type="float">
            <text:p>0,046409</text:p>
          </table:table-cell>
          <table:table-cell table:style-name="ce2" office:value-type="float" office:value="0.046409" calcext:value-type="float">
            <text:p>0,0464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5</text:p>
          </table:table-cell>
          <table:table-cell office:value-type="float" office:value="0.233286" calcext:value-type="float">
            <text:p>0,233286</text:p>
          </table:table-cell>
          <table:table-cell table:style-name="ce2" office:value-type="float" office:value="0.233286" calcext:value-type="float">
            <text:p>0,2332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5</text:p>
          </table:table-cell>
          <table:table-cell office:value-type="float" office:value="0.208196" calcext:value-type="float">
            <text:p>0,208196</text:p>
          </table:table-cell>
          <table:table-cell table:style-name="ce2" office:value-type="float" office:value="0.208196" calcext:value-type="float">
            <text:p>0,20819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0</text:p>
          </table:table-cell>
          <table:table-cell office:value-type="float" office:value="0.105444" calcext:value-type="float">
            <text:p>0,105444</text:p>
          </table:table-cell>
          <table:table-cell table:style-name="ce2" office:value-type="float" office:value="0.034061" calcext:value-type="float">
            <text:p>0,0340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5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6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7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8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9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30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31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32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33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34</text:p>
          </table:table-cell>
          <table:table-cell office:value-type="float" office:value="0.106449" calcext:value-type="float">
            <text:p>0,106449</text:p>
          </table:table-cell>
          <table:table-cell table:style-name="ce2" office:value-type="float" office:value="0.106025" calcext:value-type="float">
            <text:p>0,106025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Feuille1.A1:Feuille1.C80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09:30:49.0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09:53:52.442000000</dc:date>
    <meta:editing-duration>PT1H53M46S</meta:editing-duration>
    <meta:editing-cycles>20</meta:editing-cycles>
    <meta:generator>LibreOffice/4.3.7.2.lin04$Windows_x86 LibreOffice_project/12783c1c8dc092c05cea9a0168f01a1663ddfb11</meta:generator>
    <meta:document-statistic meta:table-count="1" meta:cell-count="2415" meta:object-count="0"/>
  </office:meta>
</office:document-meta>
</file>