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1255" calcext:value-type="float">
            <text:p>0,21255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397661" calcext:value-type="float">
            <text:p>0,397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170382" calcext:value-type="float">
            <text:p>0,1703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104034" calcext:value-type="float">
            <text:p>0,10403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08586" calcext:value-type="float">
            <text:p>0,08586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38756" calcext:value-type="float">
            <text:p>0,23875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33999" calcext:value-type="float">
            <text:p>0,339990</text:p>
          </table:table-cell>
          <table:table-cell table:style-name="ce6" office:value-type="float" office:value="0.309969" calcext:value-type="float">
            <text:p>0,3099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074349" calcext:value-type="float">
            <text:p>0,07434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308213" calcext:value-type="float">
            <text:p>0,308213</text:p>
          </table:table-cell>
          <table:table-cell table:style-name="ce6" office:value-type="float" office:value="0.27171" calcext:value-type="float">
            <text:p>0,2717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332077" calcext:value-type="float">
            <text:p>0,3320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099121" calcext:value-type="float">
            <text:p>0,0991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068129" calcext:value-type="float">
            <text:p>0,0681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31355" calcext:value-type="float">
            <text:p>0,2313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368421" calcext:value-type="float">
            <text:p>0,3684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333193" calcext:value-type="float">
            <text:p>0,3331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348331" calcext:value-type="float">
            <text:p>0,3483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88361" calcext:value-type="float">
            <text:p>0,2883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306229" calcext:value-type="float">
            <text:p>0,3062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398089" calcext:value-type="float">
            <text:p>0,3980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112893" calcext:value-type="float">
            <text:p>0,1128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13303" calcext:value-type="float">
            <text:p>0,1330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396906" calcext:value-type="float">
            <text:p>0,396906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355574" calcext:value-type="float">
            <text:p>0,3555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206149" calcext:value-type="float">
            <text:p>0,2061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165468" calcext:value-type="float">
            <text:p>0,1654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099573" calcext:value-type="float">
            <text:p>0,0995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183374" calcext:value-type="float">
            <text:p>0,1833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1.110238" calcext:value-type="float">
            <text:p>1,1102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789266" calcext:value-type="float">
            <text:p>0,7892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482439" calcext:value-type="float">
            <text:p>0,482439</text:p>
          </table:table-cell>
          <table:table-cell table:style-name="ce6" office:value-type="float" office:value="0.300603" calcext:value-type="float">
            <text:p>0,3006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053173" calcext:value-type="float">
            <text:p>0,0531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03244" calcext:value-type="float">
            <text:p>0,0324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46742" calcext:value-type="float">
            <text:p>0,24674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509626" calcext:value-type="float">
            <text:p>0,509626</text:p>
          </table:table-cell>
          <table:table-cell table:style-name="ce6" office:value-type="float" office:value="0.586382" calcext:value-type="float">
            <text:p>0,5863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1.125273" calcext:value-type="float">
            <text:p>1,12527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25542" calcext:value-type="float">
            <text:p>0,225542</text:p>
          </table:table-cell>
          <table:table-cell table:style-name="ce6" office:value-type="float" office:value="0.155541" calcext:value-type="float">
            <text:p>0,15554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332827" calcext:value-type="float">
            <text:p>0,332827</text:p>
          </table:table-cell>
          <table:table-cell table:style-name="ce6" office:value-type="float" office:value="0.344714" calcext:value-type="float">
            <text:p>0,3447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087931" calcext:value-type="float">
            <text:p>0,087931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144561" calcext:value-type="float">
            <text:p>0,1445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277679" calcext:value-type="float">
            <text:p>0,2776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12799" calcext:value-type="float">
            <text:p>0,12799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53594" calcext:value-type="float">
            <text:p>0,153594</text:p>
          </table:table-cell>
          <table:table-cell table:style-name="ce6" office:value-type="float" office:value="0.157466" calcext:value-type="float">
            <text:p>0,15746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157219" calcext:value-type="float">
            <text:p>0,15721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185917" calcext:value-type="float">
            <text:p>0,18591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1.354212" calcext:value-type="float">
            <text:p>1,35421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258628" calcext:value-type="float">
            <text:p>0,25862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558961" calcext:value-type="float">
            <text:p>0,5589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030346" calcext:value-type="float">
            <text:p>0,0303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31295" calcext:value-type="float">
            <text:p>0,131295</text:p>
          </table:table-cell>
          <table:table-cell table:style-name="ce6" office:value-type="float" office:value="0.206101" calcext:value-type="float">
            <text:p>0,2061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25258" calcext:value-type="float">
            <text:p>0,252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240209" calcext:value-type="float">
            <text:p>0,2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6" office:value-type="float" office:value="0.15068" calcext:value-type="float">
            <text:p>0,1506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6" office:value-type="float" office:value="0.06096" calcext:value-type="float">
            <text:p>0,0609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124847" calcext:value-type="float">
            <text:p>0,1248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6" office:value-type="float" office:value="0.215807" calcext:value-type="float">
            <text:p>0,2158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97165" calcext:value-type="float">
            <text:p>0,297165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6" office:value-type="float" office:value="0.202831" calcext:value-type="float">
            <text:p>0,2028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266818" calcext:value-type="float">
            <text:p>0,2668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6" office:value-type="float" office:value="0.225069" calcext:value-type="float">
            <text:p>0,22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6" office:value-type="float" office:value="0.065243" calcext:value-type="float">
            <text:p>0,0652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409653" calcext:value-type="float">
            <text:p>0,4096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066245" calcext:value-type="float">
            <text:p>0,066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number-columns-repeated="2" table:style-name="ce6" office:value-type="float" office:value="0.246258" calcext:value-type="float">
            <text:p>0,2462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256389" calcext:value-type="float">
            <text:p>0,256389</text:p>
          </table:table-cell>
          <table:table-cell table:style-name="ce6" office:value-type="float" office:value="0.242565" calcext:value-type="float">
            <text:p>0,242565</text:p>
          </table:table-cell>
          <table:table-cell table:number-columns-repeated="1021"/>
        </table:table-row>
        <table:table-row table:style-name="ro2" table:number-rows-repeated="483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7:55.463000000</dc:date>
    <meta:editing-duration>PT9H59M9S</meta:editing-duration>
    <meta:editing-cycles>78</meta:editing-cycles>
    <meta:generator>LibreOffice/4.3.7.2.lin04$Windows_x86 LibreOffice_project/12783c1c8dc092c05cea9a0168f01a1663ddfb11</meta:generator>
    <meta:document-statistic meta:table-count="1" meta:cell-count="1227" meta:object-count="0"/>
  </office:meta>
</office:document-meta>
</file>