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3.9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97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319347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329045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252777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280919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293631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261110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275660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476665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236171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314839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496911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400630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382148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181759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252213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245399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260882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241427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310596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278416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343063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45079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table:number-columns-repeated="2"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304564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327696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616225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table:number-columns-repeated="2"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297383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253195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290525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232338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271766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232406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347961</text:p>
          </table:table-cell>
          <table:table-cell office:value-type="string" calcext:value-type="string">
            <text:p>0,279856</text:p>
          </table:table-cell>
        </table:table-row>
        <table:table-row table:style-name="ro2">
          <table:table-cell table:style-name="ce3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32:01.2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32:14.705000000</dc:date>
    <meta:editing-duration>PT2M55S</meta:editing-duration>
    <meta:editing-cycles>3</meta:editing-cycles>
    <meta:generator>LibreOffice/4.3.7.2.lin04$Windows_x86 LibreOffice_project/12783c1c8dc092c05cea9a0168f01a1663ddfb11</meta:generator>
    <meta:document-statistic meta:table-count="1" meta:cell-count="105" meta:object-count="0"/>
  </office:meta>
</office:document-meta>
</file>