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93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90171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283516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257313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320426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257992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232894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206464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276718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355190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302168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309278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39278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320230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227988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205025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18972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217394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285580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258964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263451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231115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294540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254993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235831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280565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214287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276996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235640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231405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247737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209879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290852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248779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265282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278802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65928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233482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278807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80992</text:p>
          </table:table-cell>
          <table:table-cell office:value-type="string" calcext:value-type="string">
            <text:p>0,245505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347421</text:p>
          </table:table-cell>
          <table:table-cell office:value-type="string" calcext:value-type="string">
            <text:p>0,2455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30:57.6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31:11.024000000</dc:date>
    <meta:editing-duration>PT2M9S</meta:editing-duration>
    <meta:editing-cycles>3</meta:editing-cycles>
    <meta:generator>LibreOffice/4.3.7.2.lin04$Windows_x86 LibreOffice_project/12783c1c8dc092c05cea9a0168f01a1663ddfb11</meta:generator>
    <meta:document-statistic meta:table-count="1" meta:cell-count="123" meta:object-count="0"/>
  </office:meta>
</office:document-meta>
</file>