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91cm"/>
    </style:style>
    <style:style style:name="co3" style:family="table-column">
      <style:table-column-properties fo:break-before="auto" style:column-width="3.2cm"/>
    </style:style>
    <style:style style:name="ro1" style:family="table-row">
      <style:table-row-properties style:row-height="1.4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/>
    </style:style>
    <style:style style:name="ce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5" office:value-type="string" calcext:value-type="string">
            <text:p>Coefficient de neutralisation communal</text:p>
          </table:table-cell>
          <table:table-cell table:style-name="ce7" office:value-type="string" calcext:value-type="string">
            <text:p>Coefficient de neutralisation départemental</text:p>
          </table:table-cell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242506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231587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251756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226568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251214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2" office:value-type="string" calcext:value-type="string">
            <text:p>0,196141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226114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264464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205987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215007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295091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273159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52012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224149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182779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2" office:value-type="string" calcext:value-type="string">
            <text:p>0,247063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270041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2" office:value-type="string" calcext:value-type="string">
            <text:p>0,232660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227519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223765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309111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237783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2" office:value-type="string" calcext:value-type="string">
            <text:p>0,205741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244567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303658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258767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269935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238448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286307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178414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238756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248571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237663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213565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188875</text:p>
          </table:table-cell>
          <table:table-cell office:value-type="string" calcext:value-type="string">
            <text:p>0,250194</text:p>
          </table:table-cell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210300</text:p>
          </table:table-cell>
          <table:table-cell office:value-type="string" calcext:value-type="string">
            <text:p>0,250194</text:p>
          </table:table-cell>
        </table:table-row>
        <table:table-row table:style-name="ro2" table:number-rows-repeated="5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  <table:table-row table:style-name="ro2" table:number-rows-repeated="8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  <table:table-row table:style-name="ro2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  <table:table-row table:style-name="ro2" table:number-rows-repeated="9">
          <table:table-cell table:number-columns-repeated="3"/>
        </table:table-row>
        <table:table-row table:style-name="ro2" table:number-rows-repeated="2">
          <table:table-cell table:style-name="ce4"/>
          <table:table-cell table:style-name="ce6"/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  <table:table-row table:style-name="ro2" table:number-rows-repeated="17">
          <table:table-cell table:number-columns-repeated="3"/>
        </table:table-row>
        <table:table-row table:style-name="ro2">
          <table:table-cell table:style-name="ce4"/>
          <table:table-cell table:style-name="ce6"/>
          <table:table-cell/>
        </table:table-row>
      </table:table>
      <table:named-expressions/>
      <table:database-ranges>
        <table:database-range table:name="__Anonymous_Sheet_DB__0" table:target-range-address="Feuille1.A1:Feuille1.C3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0" number:min-integer-digits="3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LONGET</meta:initial-creator>
    <meta:creation-date>2017-11-06T16:05:05.662000000</meta:creation-date>
    <dc:date>2017-11-06T16:08:39.662000000</dc:date>
    <dc:creator>Alexandre LONGET</dc:creator>
    <meta:editing-duration>PT3M33S</meta:editing-duration>
    <meta:editing-cycles>2</meta:editing-cycles>
    <meta:generator>LibreOffice/4.3.7.2.lin04$Windows_x86 LibreOffice_project/12783c1c8dc092c05cea9a0168f01a1663ddfb11</meta:generator>
    <meta:document-statistic meta:table-count="1" meta:cell-count="111" meta:object-count="0"/>
  </office:meta>
</office:document-meta>
</file>