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3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90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7621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37682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2865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32431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5682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08803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26899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66228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89152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77902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57481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74946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8696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43140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0876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077098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06768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09060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90982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2091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69853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35578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05012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17583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08716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40210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8873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8537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07130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47230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7368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2487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76861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0694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090856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5770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05320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0132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2045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204620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39046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33622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7252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5069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8258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38821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82598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4117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5897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21233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0140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59070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045372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00608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3355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5225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42953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209080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2424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7384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8326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5277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0736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5870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19650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05620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7838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8562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205726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0342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23348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4465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048590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06522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59318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31743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58831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31193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036058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8092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11692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25701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table:number-columns-repeated="2"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20847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72222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63608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07380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48169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87007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38704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075255</text:p>
          </table:table-cell>
          <table:table-cell office:value-type="string" calcext:value-type="string">
            <text:p>0,165521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686658</text:p>
          </table:table-cell>
          <table:table-cell office:value-type="string" calcext:value-type="string">
            <text:p>0,165521</text:p>
          </table:table-cell>
        </table:table-row>
      </table:table>
      <table:named-expressions/>
      <table:database-ranges>
        <table:database-range table:name="__Anonymous_Sheet_DB__0" table:target-range-address="'900'.B1:'90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9:14.1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9:29.510000000</dc:date>
    <meta:editing-duration>PT4M17S</meta:editing-duration>
    <meta:editing-cycles>3</meta:editing-cycles>
    <meta:generator>LibreOffice/4.3.7.2.lin04$Windows_x86 LibreOffice_project/12783c1c8dc092c05cea9a0168f01a1663ddfb11</meta:generator>
    <meta:document-statistic meta:table-count="1" meta:cell-count="309" meta:object-count="0"/>
  </office:meta>
</office:document-meta>
</file>