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mm"/>
    </style:style>
  </office:automatic-styles>
  <office:body>
    <office:spreadsheet>
      <table:table table:name="89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1391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772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765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754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591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855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2163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787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841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869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623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551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849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732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065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6709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6166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487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2605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5617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830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2005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5062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714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2092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68522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1,6048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4753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0366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8564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974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0725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839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697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1,0477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345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09812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172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8029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183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1,0698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1,1003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611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612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959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3178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704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7039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331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665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7232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415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838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3441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797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7004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1,0130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178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160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342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3127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930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2138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21911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1,2723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502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3434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0890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1623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893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321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955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909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454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3510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2010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51117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41072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815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4631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948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2610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666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740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5852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046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379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9886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261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993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5977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1,0705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2168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34715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757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912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2235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6147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549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086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441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388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2644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470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3081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1,3149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958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3093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462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1,6612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178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8203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465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108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6400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803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4035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2174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900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2187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24896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891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736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2355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956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5431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198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2804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002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665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48438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2351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3400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7467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6292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210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9394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2287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163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836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45417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525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20508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588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305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2054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71893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0881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3388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684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3569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760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3902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2556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05365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471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2684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3058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420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556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4472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22183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053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522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652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681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603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974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286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906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9104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3320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395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0699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822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182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329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21893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195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838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30969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343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198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2,4607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797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606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186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2241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2294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3052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0567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20861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0832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6125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947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060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6036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544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873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1,0140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4509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5062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2387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3313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971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2888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3047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2750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0974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41072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05221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22494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2843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9156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21722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2416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2446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0835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2169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9632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583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5596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04010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376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0683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1,0808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8115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4568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4217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20840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1297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7957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27987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3313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730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8764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831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23651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436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672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2507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281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27507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8462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1,0501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754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8911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3047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408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3711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24946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9757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5643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159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1691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6851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41820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3385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26316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27333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1084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4617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1825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06382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360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36545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703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0957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572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607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802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607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3134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4337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2457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2312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2736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2025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501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815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2,1637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7074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0353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602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457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5229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08410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285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488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4100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727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25339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09389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1988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20750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09601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2397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22605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5370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8509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2674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1,05826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967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526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5470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75097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548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39302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4090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22691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2422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26679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34361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23299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6343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808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1335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2427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4689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3990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26521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32409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4648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2151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7883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3190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9224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2581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5201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4268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1,29471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61762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22410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1614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04652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61143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25458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36224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6630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26056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0623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21673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5709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3067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9006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26476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25999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20668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29294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17426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397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5040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79711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898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6949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1759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33974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1359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2281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25768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09177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20004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2282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13037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28499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20497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49788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46036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15050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1972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36409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5455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23504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13152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233212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41239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20233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55100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221001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554085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table:number-columns-repeated="2"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074859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260857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43453</text:p>
          </table:table-cell>
          <table:table-cell office:value-type="string" calcext:value-type="string">
            <text:p>0,184609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1,047794</text:p>
          </table:table-cell>
          <table:table-cell office:value-type="string" calcext:value-type="string">
            <text:p>0,184609</text:p>
          </table:table-cell>
        </table:table-row>
      </table:table>
      <table:named-expressions/>
      <table:database-ranges>
        <table:database-range table:name="__Anonymous_Sheet_DB__0" table:target-range-address="'890'.B1:'89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4:26:04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3T14:26:39.862000000</dc:date>
    <meta:editing-duration>PT5M16S</meta:editing-duration>
    <meta:editing-cycles>6</meta:editing-cycles>
    <meta:generator>LibreOffice/6.2.7.1.lin1$Windows_X86_64 LibreOffice_project/ac167a92e33a5447f0bf604564addc465dbb4b35</meta:generator>
    <dc:creator>Samuel Serrand</dc:creator>
    <meta:document-statistic meta:table-count="1" meta:cell-count="1287" meta:object-count="0"/>
  </office:meta>
</office:document-meta>
</file>