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88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1522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67029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0452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09039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4430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21559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9291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13854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05604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1873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20067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06356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5342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5227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2675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2548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2470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85365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24745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08050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3121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06868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1745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8757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5093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69693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4328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4194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8234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6565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0047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5814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0780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06600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08371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07549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32040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21971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08436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1205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04633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09339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29501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6107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23070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1136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14429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3391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8765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51859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22392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7993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08747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5998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14909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9084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05992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1347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3745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3493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9591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33012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9330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15582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08033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25701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2799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22765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09788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04136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07807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6893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0578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2908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14191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3520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07417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23474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3448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7977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06723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6755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2654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06336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4012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20095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3287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09337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22764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08485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1270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8900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25149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2764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1816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06076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6462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09427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9213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1837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2485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09374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9478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08643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2459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26483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2274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4283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0269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15809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6257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09103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5025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21544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1919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22808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22496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2778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2014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23339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0892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04622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21931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2199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21375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07745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21906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46718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01648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0647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09839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7375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8109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23399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4073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4155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23798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0113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09112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7268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4023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5091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7740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1386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0489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2886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9939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5286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17646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8792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1,89591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4369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8168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9194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1894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6050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6600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2211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21502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10747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17579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8364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0142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21086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20410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2719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20975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2,02985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08209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16718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5194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3303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22358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15351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office:value-type="string" calcext:value-type="string">
            <text:p>0,03534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21114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10403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10926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35372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25546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14489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11024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14724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07418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4186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33060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10393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10223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09937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07836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8582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16432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8075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09750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06880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37050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11655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4725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07861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0073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3545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22206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49442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2267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29691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26007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7173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3854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4799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09260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09039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8334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2715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3308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26700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07929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6756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4867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68385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14420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40485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15418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14744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03220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1662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11534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24918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08515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27096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25770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1,88475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6115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6453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20817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36518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27360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00120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26780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10199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14150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38552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9701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3375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32778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1,88475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13110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3442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19003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11090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37067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office:value-type="string" calcext:value-type="string">
            <text:p>0,12649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office:value-type="string" calcext:value-type="string">
            <text:p>0,18692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0980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18115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7394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84424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07362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0961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21986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3918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32562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1129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office:value-type="string" calcext:value-type="string">
            <text:p>0,05815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33</text:p>
          </table:table-cell>
          <table:table-cell office:value-type="string" calcext:value-type="string">
            <text:p>0,16434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1456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51286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office:value-type="string" calcext:value-type="string">
            <text:p>0,11294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office:value-type="string" calcext:value-type="string">
            <text:p>0,12365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21005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11524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12786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09301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5129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14073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69017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22631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12487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24776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office:value-type="string" calcext:value-type="string">
            <text:p>0,09438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16523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14728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64532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office:value-type="string" calcext:value-type="string">
            <text:p>0,13972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22369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07773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07033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office:value-type="string" calcext:value-type="string">
            <text:p>0,12961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22217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16417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0085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22508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17372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21912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04050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33619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78732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15746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office:value-type="string" calcext:value-type="string">
            <text:p>0,06684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office:value-type="string" calcext:value-type="string">
            <text:p>0,15107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18456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12072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23169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office:value-type="string" calcext:value-type="string">
            <text:p>0,04960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12522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10179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20612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office:value-type="string" calcext:value-type="string">
            <text:p>0,41696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19324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14263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29210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office:value-type="string" calcext:value-type="string">
            <text:p>0,08572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02</text:p>
          </table:table-cell>
          <table:table-cell office:value-type="string" calcext:value-type="string">
            <text:p>0,17535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office:value-type="string" calcext:value-type="string">
            <text:p>0,17269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18367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12033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17170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09582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29934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12595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20583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9598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14326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1,20350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12125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15204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30997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22187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15735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18792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12379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16546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office:value-type="string" calcext:value-type="string">
            <text:p>0,10766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14516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08673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3198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20823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0,11581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05930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12758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07284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20305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30976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07221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office:value-type="string" calcext:value-type="string">
            <text:p>0,05409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07306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28687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14404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06217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16985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12163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office:value-type="string" calcext:value-type="string">
            <text:p>0,26963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21614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17464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11188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20471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office:value-type="string" calcext:value-type="string">
            <text:p>0,08787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03425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24715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16951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2903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08593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5329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11406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14057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14814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15436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office:value-type="string" calcext:value-type="string">
            <text:p>0,13082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17141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21347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office:value-type="string" calcext:value-type="string">
            <text:p>0,09982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17510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19462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11457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1,07365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7592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09735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06544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10828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05730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14968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13100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16282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26092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33089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20468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06371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15737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04553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09014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06315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97</text:p>
          </table:table-cell>
          <table:table-cell office:value-type="string" calcext:value-type="string">
            <text:p>0,20694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10807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18864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12889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office:value-type="string" calcext:value-type="string">
            <text:p>0,02074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15223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13438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19465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153155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07062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54531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1,38035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0,26409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16701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17046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07366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195964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02718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table:number-columns-repeated="2"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097302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101400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085859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17315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280433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85970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172627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127478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office:value-type="string" calcext:value-type="string">
            <text:p>0,115746</text:p>
          </table:table-cell>
          <table:table-cell office:value-type="string" calcext:value-type="string">
            <text:p>0,16781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152527</text:p>
          </table:table-cell>
          <table:table-cell office:value-type="string" calcext:value-type="string">
            <text:p>0,16781</text:p>
          </table:table-cell>
        </table:table-row>
      </table:table>
      <table:named-expressions/>
      <table:database-ranges>
        <table:database-range table:name="__Anonymous_Sheet_DB__0" table:target-range-address="'880'.B1:'880'.B5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6:37:58.2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6:38:43.306000000</dc:date>
    <meta:editing-duration>PT5M20S</meta:editing-duration>
    <meta:editing-cycles>5</meta:editing-cycles>
    <meta:generator>LibreOffice/4.3.7.2.lin04$Windows_x86 LibreOffice_project/12783c1c8dc092c05cea9a0168f01a1663ddfb11</meta:generator>
    <dc:creator>DGFiP Bureau GF-2C</dc:creator>
    <meta:document-statistic meta:table-count="1" meta:cell-count="1530" meta:object-count="0"/>
  </office:meta>
</office:document-meta>
</file>