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7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22774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0883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9035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0508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3786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76254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3301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6573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5640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24080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20771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20537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4756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9696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5938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0975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2836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2891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07909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3995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6406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8600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1502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0467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6898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5282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7265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4520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2681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4019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7076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4415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8522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8534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03597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6576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7129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5787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7778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8290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6479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1764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9297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1335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9890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2190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4590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9469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22240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1402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21858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3579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3589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24035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9040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3733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2039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4963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46882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4228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5566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1225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08532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2513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6396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7891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6782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2786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6487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3299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6435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6426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8981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6223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1668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4862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5091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9918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0250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20013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8930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3902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8132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20366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9647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6702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07465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9624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8632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30057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0873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3369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4473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9547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22928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1445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1145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2803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8621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3828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8539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6160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9283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09641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5686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6845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8355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3284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08374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4178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7332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3001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1337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9803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1963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7779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6139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24863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5721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6240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4707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7286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7154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2125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5768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8208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1364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08904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9978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21398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2685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23560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4350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09456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24801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403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0334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0437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2043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22442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8986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7216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0567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21079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42068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9068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25960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6529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8805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7420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21417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1514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0398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5376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05568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29145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0154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07096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7431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20023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20005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0008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2997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3999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66879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6747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2042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17184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90700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00274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1081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5545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7766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535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2536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5766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3947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table:style-name="ce3" office:value-type="string" calcext:value-type="string">
            <text:p>0,17349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32566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08931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3774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09978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4381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34886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72875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2079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5757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71259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76537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209872</text:p>
          </table:table-cell>
          <table:table-cell office:value-type="string" calcext:value-type="string">
            <text:p>0,173495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278739</text:p>
          </table:table-cell>
          <table:table-cell office:value-type="string" calcext:value-type="string">
            <text:p>0,173495</text:p>
          </table:table-cell>
        </table:table-row>
      </table:table>
      <table:named-expressions/>
      <table:database-ranges>
        <table:database-range table:name="__Anonymous_Sheet_DB__0" table:target-range-address="'870'.B1:'8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7:59.7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8:15.499000000</dc:date>
    <meta:editing-duration>PT3M26S</meta:editing-duration>
    <meta:editing-cycles>3</meta:editing-cycles>
    <meta:generator>LibreOffice/4.3.7.2.lin04$Windows_x86 LibreOffice_project/12783c1c8dc092c05cea9a0168f01a1663ddfb11</meta:generator>
    <meta:document-statistic meta:table-count="1" meta:cell-count="603" meta:object-count="0"/>
  </office:meta>
</office:document-meta>
</file>