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850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133457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138062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132680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114962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153956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101401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084272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35674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094392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132162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116954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070910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12464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079604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136683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130973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124537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084889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116882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097464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0,011099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075871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102623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098532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059716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119018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14772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116884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158747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116082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139802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109076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130880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132523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096913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012818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092732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103250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126092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103250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091124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157700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129371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08065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15604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135326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077191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153073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146119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051288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109971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169240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154308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250422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109510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06951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138057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096729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105161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125926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office:value-type="string" calcext:value-type="string">
            <text:p>0,099844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office:value-type="string" calcext:value-type="string">
            <text:p>0,076660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10244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118452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12324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1,007634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117313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191773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088916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127881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office:value-type="string" calcext:value-type="string">
            <text:p>0,097813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108147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13253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062318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113004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092662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112808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150597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079819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323233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096646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111286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09023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068762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124200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080397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07745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24513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152869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244153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148460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164209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108992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075179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194698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0,163596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0,039562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070637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125034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office:value-type="string" calcext:value-type="string">
            <text:p>0,113921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176273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09734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12610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085844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11174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069682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12910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053342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0,147176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189584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127066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0,146976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176203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047048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13073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130063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office:value-type="string" calcext:value-type="string">
            <text:p>0,157882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0,153386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0,12533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0,09342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0,938858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0,112423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0,204478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office:value-type="string" calcext:value-type="string">
            <text:p>0,06361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117632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064560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0,105926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office:value-type="string" calcext:value-type="string">
            <text:p>0,102268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099084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0,12783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166302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167139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0,126130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0,136093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office:value-type="string" calcext:value-type="string">
            <text:p>0,125620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0,126223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128532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office:value-type="string" calcext:value-type="string">
            <text:p>0,114409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151684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office:value-type="string" calcext:value-type="string">
            <text:p>0,107018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0,049362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0,12563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066792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132553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office:value-type="string" calcext:value-type="string">
            <text:p>0,072012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0,100921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office:value-type="string" calcext:value-type="string">
            <text:p>0,180842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office:value-type="string" calcext:value-type="string">
            <text:p>0,138097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0,22717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0,137521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office:value-type="string" calcext:value-type="string">
            <text:p>0,157211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0,077070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office:value-type="string" calcext:value-type="string">
            <text:p>0,096531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office:value-type="string" calcext:value-type="string">
            <text:p>0,154549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0,149550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188691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088126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099441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office:value-type="string" calcext:value-type="string">
            <text:p>0,181503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0,133908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0,15734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0,177148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office:value-type="string" calcext:value-type="string">
            <text:p>0,152508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0,072713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0,10712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0,323276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0,09503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0,111777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office:value-type="string" calcext:value-type="string">
            <text:p>0,183783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0,11417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0,058498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office:value-type="string" calcext:value-type="string">
            <text:p>0,15668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042239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0,083891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088303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office:value-type="string" calcext:value-type="string">
            <text:p>0,062109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188423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210451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070733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office:value-type="string" calcext:value-type="string">
            <text:p>0,150742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0,306176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0,02216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07</text:p>
          </table:table-cell>
          <table:table-cell office:value-type="string" calcext:value-type="string">
            <text:p>0,146964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0,10280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0,01413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0,119788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11</text:p>
          </table:table-cell>
          <table:table-cell office:value-type="string" calcext:value-type="string">
            <text:p>0,09677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13</text:p>
          </table:table-cell>
          <table:table-cell office:value-type="string" calcext:value-type="string">
            <text:p>0,100367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0,134697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office:value-type="string" calcext:value-type="string">
            <text:p>0,133930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office:value-type="string" calcext:value-type="string">
            <text:p>0,168674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17</text:p>
          </table:table-cell>
          <table:table-cell office:value-type="string" calcext:value-type="string">
            <text:p>0,120079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166547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0,107386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21</text:p>
          </table:table-cell>
          <table:table-cell office:value-type="string" calcext:value-type="string">
            <text:p>0,112397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office:value-type="string" calcext:value-type="string">
            <text:p>0,117304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office:value-type="string" calcext:value-type="string">
            <text:p>0,13871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24</text:p>
          </table:table-cell>
          <table:table-cell office:value-type="string" calcext:value-type="string">
            <text:p>0,104930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26</text:p>
          </table:table-cell>
          <table:table-cell office:value-type="string" calcext:value-type="string">
            <text:p>0,131801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27</text:p>
          </table:table-cell>
          <table:table-cell office:value-type="string" calcext:value-type="string">
            <text:p>0,130327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office:value-type="string" calcext:value-type="string">
            <text:p>0,256417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office:value-type="string" calcext:value-type="string">
            <text:p>0,179337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office:value-type="string" calcext:value-type="string">
            <text:p>0,141329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office:value-type="string" calcext:value-type="string">
            <text:p>0,087799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office:value-type="string" calcext:value-type="string">
            <text:p>0,144654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35</text:p>
          </table:table-cell>
          <table:table-cell office:value-type="string" calcext:value-type="string">
            <text:p>0,170597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36</text:p>
          </table:table-cell>
          <table:table-cell office:value-type="string" calcext:value-type="string">
            <text:p>0,063721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office:value-type="string" calcext:value-type="string">
            <text:p>0,16920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38</text:p>
          </table:table-cell>
          <table:table-cell office:value-type="string" calcext:value-type="string">
            <text:p>0,185514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39</text:p>
          </table:table-cell>
          <table:table-cell office:value-type="string" calcext:value-type="string">
            <text:p>0,082726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office:value-type="string" calcext:value-type="string">
            <text:p>0,108699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42</text:p>
          </table:table-cell>
          <table:table-cell office:value-type="string" calcext:value-type="string">
            <text:p>0,09510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43</text:p>
          </table:table-cell>
          <table:table-cell office:value-type="string" calcext:value-type="string">
            <text:p>0,107031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office:value-type="string" calcext:value-type="string">
            <text:p>0,137843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45</text:p>
          </table:table-cell>
          <table:table-cell office:value-type="string" calcext:value-type="string">
            <text:p>0,117856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46</text:p>
          </table:table-cell>
          <table:table-cell office:value-type="string" calcext:value-type="string">
            <text:p>0,094412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47</text:p>
          </table:table-cell>
          <table:table-cell office:value-type="string" calcext:value-type="string">
            <text:p>0,106733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48</text:p>
          </table:table-cell>
          <table:table-cell office:value-type="string" calcext:value-type="string">
            <text:p>0,094486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office:value-type="string" calcext:value-type="string">
            <text:p>0,081072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51</text:p>
          </table:table-cell>
          <table:table-cell office:value-type="string" calcext:value-type="string">
            <text:p>0,072424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52</text:p>
          </table:table-cell>
          <table:table-cell office:value-type="string" calcext:value-type="string">
            <text:p>0,116252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54</text:p>
          </table:table-cell>
          <table:table-cell office:value-type="string" calcext:value-type="string">
            <text:p>0,117987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55</text:p>
          </table:table-cell>
          <table:table-cell office:value-type="string" calcext:value-type="string">
            <text:p>0,13354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office:value-type="string" calcext:value-type="string">
            <text:p>0,080680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59</text:p>
          </table:table-cell>
          <table:table-cell office:value-type="string" calcext:value-type="string">
            <text:p>0,097928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60</text:p>
          </table:table-cell>
          <table:table-cell office:value-type="string" calcext:value-type="string">
            <text:p>0,130109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61</text:p>
          </table:table-cell>
          <table:table-cell office:value-type="string" calcext:value-type="string">
            <text:p>0,174778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62</text:p>
          </table:table-cell>
          <table:table-cell office:value-type="string" calcext:value-type="string">
            <text:p>0,102647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64</text:p>
          </table:table-cell>
          <table:table-cell office:value-type="string" calcext:value-type="string">
            <text:p>0,117658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65</text:p>
          </table:table-cell>
          <table:table-cell office:value-type="string" calcext:value-type="string">
            <text:p>0,058787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66</text:p>
          </table:table-cell>
          <table:table-cell office:value-type="string" calcext:value-type="string">
            <text:p>0,074691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67</text:p>
          </table:table-cell>
          <table:table-cell office:value-type="string" calcext:value-type="string">
            <text:p>0,189823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68</text:p>
          </table:table-cell>
          <table:table-cell office:value-type="string" calcext:value-type="string">
            <text:p>0,071313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office:value-type="string" calcext:value-type="string">
            <text:p>0,198643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office:value-type="string" calcext:value-type="string">
            <text:p>0,305307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office:value-type="string" calcext:value-type="string">
            <text:p>0,075082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office:value-type="string" calcext:value-type="string">
            <text:p>0,127014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office:value-type="string" calcext:value-type="string">
            <text:p>0,120130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77</text:p>
          </table:table-cell>
          <table:table-cell office:value-type="string" calcext:value-type="string">
            <text:p>0,119227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78</text:p>
          </table:table-cell>
          <table:table-cell office:value-type="string" calcext:value-type="string">
            <text:p>0,108726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80</text:p>
          </table:table-cell>
          <table:table-cell office:value-type="string" calcext:value-type="string">
            <text:p>0,093064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81</text:p>
          </table:table-cell>
          <table:table-cell office:value-type="string" calcext:value-type="string">
            <text:p>0,245898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82</text:p>
          </table:table-cell>
          <table:table-cell office:value-type="string" calcext:value-type="string">
            <text:p>0,125440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84</text:p>
          </table:table-cell>
          <table:table-cell office:value-type="string" calcext:value-type="string">
            <text:p>0,093993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85</text:p>
          </table:table-cell>
          <table:table-cell office:value-type="string" calcext:value-type="string">
            <text:p>0,081400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86</text:p>
          </table:table-cell>
          <table:table-cell office:value-type="string" calcext:value-type="string">
            <text:p>0,133268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87</text:p>
          </table:table-cell>
          <table:table-cell office:value-type="string" calcext:value-type="string">
            <text:p>0,051259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88</text:p>
          </table:table-cell>
          <table:table-cell office:value-type="string" calcext:value-type="string">
            <text:p>0,108293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89</text:p>
          </table:table-cell>
          <table:table-cell office:value-type="string" calcext:value-type="string">
            <text:p>0,153830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90</text:p>
          </table:table-cell>
          <table:table-cell office:value-type="string" calcext:value-type="string">
            <text:p>0,046411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91</text:p>
          </table:table-cell>
          <table:table-cell office:value-type="string" calcext:value-type="string">
            <text:p>0,113981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office:value-type="string" calcext:value-type="string">
            <text:p>0,124443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93</text:p>
          </table:table-cell>
          <table:table-cell office:value-type="string" calcext:value-type="string">
            <text:p>0,147655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94</text:p>
          </table:table-cell>
          <table:table-cell office:value-type="string" calcext:value-type="string">
            <text:p>0,123809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95</text:p>
          </table:table-cell>
          <table:table-cell office:value-type="string" calcext:value-type="string">
            <text:p>0,094266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96</text:p>
          </table:table-cell>
          <table:table-cell office:value-type="string" calcext:value-type="string">
            <text:p>0,099993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97</text:p>
          </table:table-cell>
          <table:table-cell office:value-type="string" calcext:value-type="string">
            <text:p>0,099536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98</text:p>
          </table:table-cell>
          <table:table-cell office:value-type="string" calcext:value-type="string">
            <text:p>0,095698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299</text:p>
          </table:table-cell>
          <table:table-cell office:value-type="string" calcext:value-type="string">
            <text:p>0,202260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300</text:p>
          </table:table-cell>
          <table:table-cell office:value-type="string" calcext:value-type="string">
            <text:p>0,062784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301</text:p>
          </table:table-cell>
          <table:table-cell office:value-type="string" calcext:value-type="string">
            <text:p>0,093474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302</text:p>
          </table:table-cell>
          <table:table-cell office:value-type="string" calcext:value-type="string">
            <text:p>0,126116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303</text:p>
          </table:table-cell>
          <table:table-cell office:value-type="string" calcext:value-type="string">
            <text:p>0,110480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304</text:p>
          </table:table-cell>
          <table:table-cell office:value-type="string" calcext:value-type="string">
            <text:p>0,119709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305</text:p>
          </table:table-cell>
          <table:table-cell office:value-type="string" calcext:value-type="string">
            <text:p>0,127597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306</text:p>
          </table:table-cell>
          <table:table-cell office:value-type="string" calcext:value-type="string">
            <text:p>0,124332</text:p>
          </table:table-cell>
          <table:table-cell office:value-type="string" calcext:value-type="string">
            <text:p>0,133532</text:p>
          </table:table-cell>
        </table:table-row>
        <table:table-row table:style-name="ro2">
          <table:table-cell office:value-type="string" calcext:value-type="string">
            <text:p>307</text:p>
          </table:table-cell>
          <table:table-cell office:value-type="string" calcext:value-type="string">
            <text:p>0,084889</text:p>
          </table:table-cell>
          <table:table-cell office:value-type="string" calcext:value-type="string">
            <text:p>0,133532</text:p>
          </table:table-cell>
        </table:table-row>
      </table:table>
      <table:named-expressions/>
      <table:database-ranges>
        <table:database-range table:name="__Anonymous_Sheet_DB__0" table:target-range-address="'850'.B1:'85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2:27:11.5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2:27:30.131000000</dc:date>
    <meta:editing-duration>PT2M1S</meta:editing-duration>
    <meta:editing-cycles>3</meta:editing-cycles>
    <meta:generator>LibreOffice/4.3.7.2.lin04$Windows_x86 LibreOffice_project/12783c1c8dc092c05cea9a0168f01a1663ddfb11</meta:generator>
    <meta:document-statistic meta:table-count="1" meta:cell-count="804" meta:object-count="0"/>
  </office:meta>
</office:document-meta>
</file>