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4cm"/>
    </style:style>
    <style:style style:name="co2" style:family="table-column">
      <style:table-column-properties fo:break-before="auto" style:column-width="3.953cm"/>
    </style:style>
    <style:style style:name="co3" style:family="table-column">
      <style:table-column-properties fo:break-before="auto" style:column-width="3.97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36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style:vertical-align="bottom"/>
      <style:paragraph-properties fo:text-align="center" fo:margin-left="0cm"/>
    </style:style>
  </office:automatic-styles>
  <office:body>
    <office:spreadsheet>
      <table:table table:name="84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row table:style-name="ro1">
          <table:table-cell table:style-name="ce1" office:value-type="string" calcext:value-type="string">
            <text:p>Collectivité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départemental</text:p>
          </table:table-cell>
        </table:table-row>
        <table:table-row table:style-name="ro2">
          <table:table-cell office:value-type="string" calcext:value-type="string">
            <text:p>001</text:p>
          </table:table-cell>
          <table:table-cell office:value-type="string" calcext:value-type="string">
            <text:p>0,095281</text:p>
          </table:table-cell>
          <table:table-cell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002</text:p>
          </table:table-cell>
          <table:table-cell office:value-type="string" calcext:value-type="string">
            <text:p>0,130913</text:p>
          </table:table-cell>
          <table:table-cell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003</text:p>
          </table:table-cell>
          <table:table-cell office:value-type="string" calcext:value-type="string">
            <text:p>0,133657</text:p>
          </table:table-cell>
          <table:table-cell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004</text:p>
          </table:table-cell>
          <table:table-cell office:value-type="string" calcext:value-type="string">
            <text:p>0,141987</text:p>
          </table:table-cell>
          <table:table-cell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005</text:p>
          </table:table-cell>
          <table:table-cell office:value-type="string" calcext:value-type="string">
            <text:p>0,244175</text:p>
          </table:table-cell>
          <table:table-cell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006</text:p>
          </table:table-cell>
          <table:table-cell office:value-type="string" calcext:value-type="string">
            <text:p>0,224295</text:p>
          </table:table-cell>
          <table:table-cell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007</text:p>
          </table:table-cell>
          <table:table-cell office:value-type="string" calcext:value-type="string">
            <text:p>0,182621</text:p>
          </table:table-cell>
          <table:table-cell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008</text:p>
          </table:table-cell>
          <table:table-cell office:value-type="string" calcext:value-type="string">
            <text:p>0,099662</text:p>
          </table:table-cell>
          <table:table-cell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009</text:p>
          </table:table-cell>
          <table:table-cell office:value-type="string" calcext:value-type="string">
            <text:p>0,112657</text:p>
          </table:table-cell>
          <table:table-cell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010</text:p>
          </table:table-cell>
          <table:table-cell office:value-type="string" calcext:value-type="string">
            <text:p>0,155527</text:p>
          </table:table-cell>
          <table:table-cell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011</text:p>
          </table:table-cell>
          <table:table-cell office:value-type="string" calcext:value-type="string">
            <text:p>0,106211</text:p>
          </table:table-cell>
          <table:table-cell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012</text:p>
          </table:table-cell>
          <table:table-cell office:value-type="string" calcext:value-type="string">
            <text:p>0,109461</text:p>
          </table:table-cell>
          <table:table-cell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013</text:p>
          </table:table-cell>
          <table:table-cell office:value-type="string" calcext:value-type="string">
            <text:p>0,181028</text:p>
          </table:table-cell>
          <table:table-cell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014</text:p>
          </table:table-cell>
          <table:table-cell office:value-type="string" calcext:value-type="string">
            <text:p>0,147322</text:p>
          </table:table-cell>
          <table:table-cell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015</text:p>
          </table:table-cell>
          <table:table-cell office:value-type="string" calcext:value-type="string">
            <text:p>0,140165</text:p>
          </table:table-cell>
          <table:table-cell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016</text:p>
          </table:table-cell>
          <table:table-cell office:value-type="string" calcext:value-type="string">
            <text:p>0,141146</text:p>
          </table:table-cell>
          <table:table-cell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017</text:p>
          </table:table-cell>
          <table:table-cell office:value-type="string" calcext:value-type="string">
            <text:p>0,133832</text:p>
          </table:table-cell>
          <table:table-cell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018</text:p>
          </table:table-cell>
          <table:table-cell office:value-type="string" calcext:value-type="string">
            <text:p>0,352249</text:p>
          </table:table-cell>
          <table:table-cell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019</text:p>
          </table:table-cell>
          <table:table-cell office:value-type="string" calcext:value-type="string">
            <text:p>0,163830</text:p>
          </table:table-cell>
          <table:table-cell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020</text:p>
          </table:table-cell>
          <table:table-cell office:value-type="string" calcext:value-type="string">
            <text:p>0,183872</text:p>
          </table:table-cell>
          <table:table-cell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021</text:p>
          </table:table-cell>
          <table:table-cell office:value-type="string" calcext:value-type="string">
            <text:p>0,106750</text:p>
          </table:table-cell>
          <table:table-cell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022</text:p>
          </table:table-cell>
          <table:table-cell table:number-columns-repeated="2"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023</text:p>
          </table:table-cell>
          <table:table-cell office:value-type="string" calcext:value-type="string">
            <text:p>0,082062</text:p>
          </table:table-cell>
          <table:table-cell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024</text:p>
          </table:table-cell>
          <table:table-cell office:value-type="string" calcext:value-type="string">
            <text:p>0,192044</text:p>
          </table:table-cell>
          <table:table-cell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025</text:p>
          </table:table-cell>
          <table:table-cell office:value-type="string" calcext:value-type="string">
            <text:p>0,104405</text:p>
          </table:table-cell>
          <table:table-cell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026</text:p>
          </table:table-cell>
          <table:table-cell office:value-type="string" calcext:value-type="string">
            <text:p>0,112357</text:p>
          </table:table-cell>
          <table:table-cell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027</text:p>
          </table:table-cell>
          <table:table-cell office:value-type="string" calcext:value-type="string">
            <text:p>0,122564</text:p>
          </table:table-cell>
          <table:table-cell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028</text:p>
          </table:table-cell>
          <table:table-cell office:value-type="string" calcext:value-type="string">
            <text:p>0,118691</text:p>
          </table:table-cell>
          <table:table-cell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029</text:p>
          </table:table-cell>
          <table:table-cell office:value-type="string" calcext:value-type="string">
            <text:p>0,132369</text:p>
          </table:table-cell>
          <table:table-cell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030</text:p>
          </table:table-cell>
          <table:table-cell office:value-type="string" calcext:value-type="string">
            <text:p>0,123283</text:p>
          </table:table-cell>
          <table:table-cell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031</text:p>
          </table:table-cell>
          <table:table-cell office:value-type="string" calcext:value-type="string">
            <text:p>0,130222</text:p>
          </table:table-cell>
          <table:table-cell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032</text:p>
          </table:table-cell>
          <table:table-cell office:value-type="string" calcext:value-type="string">
            <text:p>0,124512</text:p>
          </table:table-cell>
          <table:table-cell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033</text:p>
          </table:table-cell>
          <table:table-cell office:value-type="string" calcext:value-type="string">
            <text:p>0,532693</text:p>
          </table:table-cell>
          <table:table-cell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034</text:p>
          </table:table-cell>
          <table:table-cell office:value-type="string" calcext:value-type="string">
            <text:p>0,131173</text:p>
          </table:table-cell>
          <table:table-cell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035</text:p>
          </table:table-cell>
          <table:table-cell office:value-type="string" calcext:value-type="string">
            <text:p>0,145045</text:p>
          </table:table-cell>
          <table:table-cell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036</text:p>
          </table:table-cell>
          <table:table-cell office:value-type="string" calcext:value-type="string">
            <text:p>0,109327</text:p>
          </table:table-cell>
          <table:table-cell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037</text:p>
          </table:table-cell>
          <table:table-cell office:value-type="string" calcext:value-type="string">
            <text:p>0,136000</text:p>
          </table:table-cell>
          <table:table-cell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038</text:p>
          </table:table-cell>
          <table:table-cell office:value-type="string" calcext:value-type="string">
            <text:p>0,136294</text:p>
          </table:table-cell>
          <table:table-cell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039</text:p>
          </table:table-cell>
          <table:table-cell office:value-type="string" calcext:value-type="string">
            <text:p>0,129426</text:p>
          </table:table-cell>
          <table:table-cell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040</text:p>
          </table:table-cell>
          <table:table-cell office:value-type="string" calcext:value-type="string">
            <text:p>0,150179</text:p>
          </table:table-cell>
          <table:table-cell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041</text:p>
          </table:table-cell>
          <table:table-cell office:value-type="string" calcext:value-type="string">
            <text:p>0,295860</text:p>
          </table:table-cell>
          <table:table-cell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042</text:p>
          </table:table-cell>
          <table:table-cell office:value-type="string" calcext:value-type="string">
            <text:p>0,109469</text:p>
          </table:table-cell>
          <table:table-cell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043</text:p>
          </table:table-cell>
          <table:table-cell office:value-type="string" calcext:value-type="string">
            <text:p>0,159104</text:p>
          </table:table-cell>
          <table:table-cell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044</text:p>
          </table:table-cell>
          <table:table-cell office:value-type="string" calcext:value-type="string">
            <text:p>0,105605</text:p>
          </table:table-cell>
          <table:table-cell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045</text:p>
          </table:table-cell>
          <table:table-cell office:value-type="string" calcext:value-type="string">
            <text:p>0,140144</text:p>
          </table:table-cell>
          <table:table-cell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046</text:p>
          </table:table-cell>
          <table:table-cell office:value-type="string" calcext:value-type="string">
            <text:p>0,174576</text:p>
          </table:table-cell>
          <table:table-cell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047</text:p>
          </table:table-cell>
          <table:table-cell office:value-type="string" calcext:value-type="string">
            <text:p>0,117575</text:p>
          </table:table-cell>
          <table:table-cell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048</text:p>
          </table:table-cell>
          <table:table-cell table:number-columns-repeated="2"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049</text:p>
          </table:table-cell>
          <table:table-cell office:value-type="string" calcext:value-type="string">
            <text:p>0,115962</text:p>
          </table:table-cell>
          <table:table-cell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050</text:p>
          </table:table-cell>
          <table:table-cell office:value-type="string" calcext:value-type="string">
            <text:p>0,148421</text:p>
          </table:table-cell>
          <table:table-cell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051</text:p>
          </table:table-cell>
          <table:table-cell office:value-type="string" calcext:value-type="string">
            <text:p>0,104096</text:p>
          </table:table-cell>
          <table:table-cell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052</text:p>
          </table:table-cell>
          <table:table-cell office:value-type="string" calcext:value-type="string">
            <text:p>0,156795</text:p>
          </table:table-cell>
          <table:table-cell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053</text:p>
          </table:table-cell>
          <table:table-cell office:value-type="string" calcext:value-type="string">
            <text:p>0,104736</text:p>
          </table:table-cell>
          <table:table-cell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054</text:p>
          </table:table-cell>
          <table:table-cell office:value-type="string" calcext:value-type="string">
            <text:p>0,129340</text:p>
          </table:table-cell>
          <table:table-cell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055</text:p>
          </table:table-cell>
          <table:table-cell office:value-type="string" calcext:value-type="string">
            <text:p>0,107769</text:p>
          </table:table-cell>
          <table:table-cell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056</text:p>
          </table:table-cell>
          <table:table-cell office:value-type="string" calcext:value-type="string">
            <text:p>0,131732</text:p>
          </table:table-cell>
          <table:table-cell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057</text:p>
          </table:table-cell>
          <table:table-cell office:value-type="string" calcext:value-type="string">
            <text:p>0,082659</text:p>
          </table:table-cell>
          <table:table-cell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058</text:p>
          </table:table-cell>
          <table:table-cell office:value-type="string" calcext:value-type="string">
            <text:p>0,136149</text:p>
          </table:table-cell>
          <table:table-cell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059</text:p>
          </table:table-cell>
          <table:table-cell office:value-type="string" calcext:value-type="string">
            <text:p>0,167857</text:p>
          </table:table-cell>
          <table:table-cell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060</text:p>
          </table:table-cell>
          <table:table-cell office:value-type="string" calcext:value-type="string">
            <text:p>0,131667</text:p>
          </table:table-cell>
          <table:table-cell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061</text:p>
          </table:table-cell>
          <table:table-cell office:value-type="string" calcext:value-type="string">
            <text:p>0,151152</text:p>
          </table:table-cell>
          <table:table-cell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062</text:p>
          </table:table-cell>
          <table:table-cell office:value-type="string" calcext:value-type="string">
            <text:p>0,094139</text:p>
          </table:table-cell>
          <table:table-cell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063</text:p>
          </table:table-cell>
          <table:table-cell office:value-type="string" calcext:value-type="string">
            <text:p>0,098262</text:p>
          </table:table-cell>
          <table:table-cell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064</text:p>
          </table:table-cell>
          <table:table-cell office:value-type="string" calcext:value-type="string">
            <text:p>0,146408</text:p>
          </table:table-cell>
          <table:table-cell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065</text:p>
          </table:table-cell>
          <table:table-cell office:value-type="string" calcext:value-type="string">
            <text:p>0,123162</text:p>
          </table:table-cell>
          <table:table-cell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066</text:p>
          </table:table-cell>
          <table:table-cell office:value-type="string" calcext:value-type="string">
            <text:p>0,192514</text:p>
          </table:table-cell>
          <table:table-cell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067</text:p>
          </table:table-cell>
          <table:table-cell office:value-type="string" calcext:value-type="string">
            <text:p>0,127263</text:p>
          </table:table-cell>
          <table:table-cell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068</text:p>
          </table:table-cell>
          <table:table-cell office:value-type="string" calcext:value-type="string">
            <text:p>0,080751</text:p>
          </table:table-cell>
          <table:table-cell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069</text:p>
          </table:table-cell>
          <table:table-cell office:value-type="string" calcext:value-type="string">
            <text:p>0,126376</text:p>
          </table:table-cell>
          <table:table-cell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070</text:p>
          </table:table-cell>
          <table:table-cell office:value-type="string" calcext:value-type="string">
            <text:p>0,135587</text:p>
          </table:table-cell>
          <table:table-cell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071</text:p>
          </table:table-cell>
          <table:table-cell office:value-type="string" calcext:value-type="string">
            <text:p>0,142519</text:p>
          </table:table-cell>
          <table:table-cell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072</text:p>
          </table:table-cell>
          <table:table-cell office:value-type="string" calcext:value-type="string">
            <text:p>0,115481</text:p>
          </table:table-cell>
          <table:table-cell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073</text:p>
          </table:table-cell>
          <table:table-cell office:value-type="string" calcext:value-type="string">
            <text:p>0,171875</text:p>
          </table:table-cell>
          <table:table-cell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074</text:p>
          </table:table-cell>
          <table:table-cell office:value-type="string" calcext:value-type="string">
            <text:p>0,091477</text:p>
          </table:table-cell>
          <table:table-cell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075</text:p>
          </table:table-cell>
          <table:table-cell office:value-type="string" calcext:value-type="string">
            <text:p>0,232582</text:p>
          </table:table-cell>
          <table:table-cell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076</text:p>
          </table:table-cell>
          <table:table-cell office:value-type="string" calcext:value-type="string">
            <text:p>0,230351</text:p>
          </table:table-cell>
          <table:table-cell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077</text:p>
          </table:table-cell>
          <table:table-cell office:value-type="string" calcext:value-type="string">
            <text:p>0,132785</text:p>
          </table:table-cell>
          <table:table-cell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078</text:p>
          </table:table-cell>
          <table:table-cell office:value-type="string" calcext:value-type="string">
            <text:p>0,129319</text:p>
          </table:table-cell>
          <table:table-cell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079</text:p>
          </table:table-cell>
          <table:table-cell office:value-type="string" calcext:value-type="string">
            <text:p>0,130742</text:p>
          </table:table-cell>
          <table:table-cell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0,105852</text:p>
          </table:table-cell>
          <table:table-cell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081</text:p>
          </table:table-cell>
          <table:table-cell office:value-type="string" calcext:value-type="string">
            <text:p>0,141994</text:p>
          </table:table-cell>
          <table:table-cell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082</text:p>
          </table:table-cell>
          <table:table-cell office:value-type="string" calcext:value-type="string">
            <text:p>0,102006</text:p>
          </table:table-cell>
          <table:table-cell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083</text:p>
          </table:table-cell>
          <table:table-cell office:value-type="string" calcext:value-type="string">
            <text:p>0,137318</text:p>
          </table:table-cell>
          <table:table-cell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084</text:p>
          </table:table-cell>
          <table:table-cell office:value-type="string" calcext:value-type="string">
            <text:p>0,084563</text:p>
          </table:table-cell>
          <table:table-cell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085</text:p>
          </table:table-cell>
          <table:table-cell office:value-type="string" calcext:value-type="string">
            <text:p>0,319311</text:p>
          </table:table-cell>
          <table:table-cell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086</text:p>
          </table:table-cell>
          <table:table-cell office:value-type="string" calcext:value-type="string">
            <text:p>0,117764</text:p>
          </table:table-cell>
          <table:table-cell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087</text:p>
          </table:table-cell>
          <table:table-cell office:value-type="string" calcext:value-type="string">
            <text:p>0,174188</text:p>
          </table:table-cell>
          <table:table-cell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088</text:p>
          </table:table-cell>
          <table:table-cell office:value-type="string" calcext:value-type="string">
            <text:p>0,136885</text:p>
          </table:table-cell>
          <table:table-cell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089</text:p>
          </table:table-cell>
          <table:table-cell office:value-type="string" calcext:value-type="string">
            <text:p>0,105500</text:p>
          </table:table-cell>
          <table:table-cell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090</text:p>
          </table:table-cell>
          <table:table-cell office:value-type="string" calcext:value-type="string">
            <text:p>0,096308</text:p>
          </table:table-cell>
          <table:table-cell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091</text:p>
          </table:table-cell>
          <table:table-cell office:value-type="string" calcext:value-type="string">
            <text:p>0,140395</text:p>
          </table:table-cell>
          <table:table-cell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092</text:p>
          </table:table-cell>
          <table:table-cell office:value-type="string" calcext:value-type="string">
            <text:p>0,149273</text:p>
          </table:table-cell>
          <table:table-cell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093</text:p>
          </table:table-cell>
          <table:table-cell office:value-type="string" calcext:value-type="string">
            <text:p>0,085537</text:p>
          </table:table-cell>
          <table:table-cell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094</text:p>
          </table:table-cell>
          <table:table-cell office:value-type="string" calcext:value-type="string">
            <text:p>0,098695</text:p>
          </table:table-cell>
          <table:table-cell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095</text:p>
          </table:table-cell>
          <table:table-cell office:value-type="string" calcext:value-type="string">
            <text:p>0,131042</text:p>
          </table:table-cell>
          <table:table-cell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096</text:p>
          </table:table-cell>
          <table:table-cell office:value-type="string" calcext:value-type="string">
            <text:p>0,095505</text:p>
          </table:table-cell>
          <table:table-cell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097</text:p>
          </table:table-cell>
          <table:table-cell office:value-type="string" calcext:value-type="string">
            <text:p>0,174245</text:p>
          </table:table-cell>
          <table:table-cell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098</text:p>
          </table:table-cell>
          <table:table-cell office:value-type="string" calcext:value-type="string">
            <text:p>0,139502</text:p>
          </table:table-cell>
          <table:table-cell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099</text:p>
          </table:table-cell>
          <table:table-cell office:value-type="string" calcext:value-type="string">
            <text:p>0,107805</text:p>
          </table:table-cell>
          <table:table-cell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100</text:p>
          </table:table-cell>
          <table:table-cell table:number-columns-repeated="2"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101</text:p>
          </table:table-cell>
          <table:table-cell office:value-type="string" calcext:value-type="string">
            <text:p>0,112581</text:p>
          </table:table-cell>
          <table:table-cell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102</text:p>
          </table:table-cell>
          <table:table-cell office:value-type="string" calcext:value-type="string">
            <text:p>0,115718</text:p>
          </table:table-cell>
          <table:table-cell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103</text:p>
          </table:table-cell>
          <table:table-cell office:value-type="string" calcext:value-type="string">
            <text:p>0,270580</text:p>
          </table:table-cell>
          <table:table-cell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104</text:p>
          </table:table-cell>
          <table:table-cell office:value-type="string" calcext:value-type="string">
            <text:p>0,127183</text:p>
          </table:table-cell>
          <table:table-cell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105</text:p>
          </table:table-cell>
          <table:table-cell office:value-type="string" calcext:value-type="string">
            <text:p>0,163239</text:p>
          </table:table-cell>
          <table:table-cell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106</text:p>
          </table:table-cell>
          <table:table-cell office:value-type="string" calcext:value-type="string">
            <text:p>0,129932</text:p>
          </table:table-cell>
          <table:table-cell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107</text:p>
          </table:table-cell>
          <table:table-cell office:value-type="string" calcext:value-type="string">
            <text:p>0,133069</text:p>
          </table:table-cell>
          <table:table-cell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108</text:p>
          </table:table-cell>
          <table:table-cell office:value-type="string" calcext:value-type="string">
            <text:p>0,144684</text:p>
          </table:table-cell>
          <table:table-cell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109</text:p>
          </table:table-cell>
          <table:table-cell office:value-type="string" calcext:value-type="string">
            <text:p>0,211357</text:p>
          </table:table-cell>
          <table:table-cell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110</text:p>
          </table:table-cell>
          <table:table-cell table:number-columns-repeated="2"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111</text:p>
          </table:table-cell>
          <table:table-cell office:value-type="string" calcext:value-type="string">
            <text:p>0,407173</text:p>
          </table:table-cell>
          <table:table-cell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112</text:p>
          </table:table-cell>
          <table:table-cell office:value-type="string" calcext:value-type="string">
            <text:p>0,184059</text:p>
          </table:table-cell>
          <table:table-cell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113</text:p>
          </table:table-cell>
          <table:table-cell office:value-type="string" calcext:value-type="string">
            <text:p>0,187313</text:p>
          </table:table-cell>
          <table:table-cell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114</text:p>
          </table:table-cell>
          <table:table-cell office:value-type="string" calcext:value-type="string">
            <text:p>0,084969</text:p>
          </table:table-cell>
          <table:table-cell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115</text:p>
          </table:table-cell>
          <table:table-cell office:value-type="string" calcext:value-type="string">
            <text:p>0,082230</text:p>
          </table:table-cell>
          <table:table-cell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116</text:p>
          </table:table-cell>
          <table:table-cell office:value-type="string" calcext:value-type="string">
            <text:p>0,128962</text:p>
          </table:table-cell>
          <table:table-cell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117</text:p>
          </table:table-cell>
          <table:table-cell office:value-type="string" calcext:value-type="string">
            <text:p>0,082511</text:p>
          </table:table-cell>
          <table:table-cell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118</text:p>
          </table:table-cell>
          <table:table-cell office:value-type="string" calcext:value-type="string">
            <text:p>0,150665</text:p>
          </table:table-cell>
          <table:table-cell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119</text:p>
          </table:table-cell>
          <table:table-cell office:value-type="string" calcext:value-type="string">
            <text:p>0,110577</text:p>
          </table:table-cell>
          <table:table-cell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120</text:p>
          </table:table-cell>
          <table:table-cell office:value-type="string" calcext:value-type="string">
            <text:p>0,092964</text:p>
          </table:table-cell>
          <table:table-cell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121</text:p>
          </table:table-cell>
          <table:table-cell office:value-type="string" calcext:value-type="string">
            <text:p>0,035076</text:p>
          </table:table-cell>
          <table:table-cell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122</text:p>
          </table:table-cell>
          <table:table-cell office:value-type="string" calcext:value-type="string">
            <text:p>0,112904</text:p>
          </table:table-cell>
          <table:table-cell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123</text:p>
          </table:table-cell>
          <table:table-cell office:value-type="string" calcext:value-type="string">
            <text:p>0,127504</text:p>
          </table:table-cell>
          <table:table-cell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124</text:p>
          </table:table-cell>
          <table:table-cell office:value-type="string" calcext:value-type="string">
            <text:p>0,197209</text:p>
          </table:table-cell>
          <table:table-cell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125</text:p>
          </table:table-cell>
          <table:table-cell office:value-type="string" calcext:value-type="string">
            <text:p>0,090761</text:p>
          </table:table-cell>
          <table:table-cell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126</text:p>
          </table:table-cell>
          <table:table-cell office:value-type="string" calcext:value-type="string">
            <text:p>0,094856</text:p>
          </table:table-cell>
          <table:table-cell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127</text:p>
          </table:table-cell>
          <table:table-cell office:value-type="string" calcext:value-type="string">
            <text:p>0,116529</text:p>
          </table:table-cell>
          <table:table-cell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128</text:p>
          </table:table-cell>
          <table:table-cell table:number-columns-repeated="2"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129</text:p>
          </table:table-cell>
          <table:table-cell office:value-type="string" calcext:value-type="string">
            <text:p>0,141631</text:p>
          </table:table-cell>
          <table:table-cell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130</text:p>
          </table:table-cell>
          <table:table-cell office:value-type="string" calcext:value-type="string">
            <text:p>0,104969</text:p>
          </table:table-cell>
          <table:table-cell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131</text:p>
          </table:table-cell>
          <table:table-cell office:value-type="string" calcext:value-type="string">
            <text:p>0,116647</text:p>
          </table:table-cell>
          <table:table-cell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132</text:p>
          </table:table-cell>
          <table:table-cell office:value-type="string" calcext:value-type="string">
            <text:p>0,134183</text:p>
          </table:table-cell>
          <table:table-cell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133</text:p>
          </table:table-cell>
          <table:table-cell office:value-type="string" calcext:value-type="string">
            <text:p>0,113476</text:p>
          </table:table-cell>
          <table:table-cell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134</text:p>
          </table:table-cell>
          <table:table-cell office:value-type="string" calcext:value-type="string">
            <text:p>0,169600</text:p>
          </table:table-cell>
          <table:table-cell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135</text:p>
          </table:table-cell>
          <table:table-cell office:value-type="string" calcext:value-type="string">
            <text:p>0,147093</text:p>
          </table:table-cell>
          <table:table-cell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136</text:p>
          </table:table-cell>
          <table:table-cell office:value-type="string" calcext:value-type="string">
            <text:p>0,132852</text:p>
          </table:table-cell>
          <table:table-cell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137</text:p>
          </table:table-cell>
          <table:table-cell office:value-type="string" calcext:value-type="string">
            <text:p>0,120605</text:p>
          </table:table-cell>
          <table:table-cell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138</text:p>
          </table:table-cell>
          <table:table-cell office:value-type="string" calcext:value-type="string">
            <text:p>0,153992</text:p>
          </table:table-cell>
          <table:table-cell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139</text:p>
          </table:table-cell>
          <table:table-cell office:value-type="string" calcext:value-type="string">
            <text:p>0,098969</text:p>
          </table:table-cell>
          <table:table-cell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140</text:p>
          </table:table-cell>
          <table:table-cell office:value-type="string" calcext:value-type="string">
            <text:p>0,218765</text:p>
          </table:table-cell>
          <table:table-cell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141</text:p>
          </table:table-cell>
          <table:table-cell office:value-type="string" calcext:value-type="string">
            <text:p>0,134029</text:p>
          </table:table-cell>
          <table:table-cell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142</text:p>
          </table:table-cell>
          <table:table-cell office:value-type="string" calcext:value-type="string">
            <text:p>0,154610</text:p>
          </table:table-cell>
          <table:table-cell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143</text:p>
          </table:table-cell>
          <table:table-cell office:value-type="string" calcext:value-type="string">
            <text:p>0,117297</text:p>
          </table:table-cell>
          <table:table-cell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144</text:p>
          </table:table-cell>
          <table:table-cell office:value-type="string" calcext:value-type="string">
            <text:p>0,147654</text:p>
          </table:table-cell>
          <table:table-cell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145</text:p>
          </table:table-cell>
          <table:table-cell office:value-type="string" calcext:value-type="string">
            <text:p>0,015802</text:p>
          </table:table-cell>
          <table:table-cell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146</text:p>
          </table:table-cell>
          <table:table-cell office:value-type="string" calcext:value-type="string">
            <text:p>0,185939</text:p>
          </table:table-cell>
          <table:table-cell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147</text:p>
          </table:table-cell>
          <table:table-cell office:value-type="string" calcext:value-type="string">
            <text:p>0,098419</text:p>
          </table:table-cell>
          <table:table-cell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148</text:p>
          </table:table-cell>
          <table:table-cell office:value-type="string" calcext:value-type="string">
            <text:p>0,187819</text:p>
          </table:table-cell>
          <table:table-cell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149</text:p>
          </table:table-cell>
          <table:table-cell office:value-type="string" calcext:value-type="string">
            <text:p>0,122720</text:p>
          </table:table-cell>
          <table:table-cell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150</text:p>
          </table:table-cell>
          <table:table-cell office:value-type="string" calcext:value-type="string">
            <text:p>0,104493</text:p>
          </table:table-cell>
          <table:table-cell office:value-type="string" calcext:value-type="string">
            <text:p>0,147793</text:p>
          </table:table-cell>
        </table:table-row>
        <table:table-row table:style-name="ro2">
          <table:table-cell office:value-type="string" calcext:value-type="string">
            <text:p>151</text:p>
          </table:table-cell>
          <table:table-cell table:number-columns-repeated="2" office:value-type="string" calcext:value-type="string">
            <text:p>0,147793</text:p>
          </table:table-cell>
        </table:table-row>
      </table:table>
      <table:named-expressions/>
      <table:database-ranges>
        <table:database-range table:name="__Anonymous_Sheet_DB__0" table:target-range-address="'840'.B1:'840'.B104857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7">00/00/0000</text:date>, <text:time style:data-style-name="N2" text:time-value="12:26:46.48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17T12:27:03.218000000</dc:date>
    <meta:editing-duration>PT2M11S</meta:editing-duration>
    <meta:editing-cycles>3</meta:editing-cycles>
    <meta:generator>LibreOffice/4.3.7.2.lin04$Windows_x86 LibreOffice_project/12783c1c8dc092c05cea9a0168f01a1663ddfb11</meta:generator>
    <meta:document-statistic meta:table-count="1" meta:cell-count="456" meta:object-count="0"/>
  </office:meta>
</office:document-meta>
</file>