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83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2216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07412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7375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3574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58026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table:number-columns-repeated="2"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1969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1103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2005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1114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5896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0125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0558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4592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7194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3079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4602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1666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3155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table:number-columns-repeated="2"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4698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1629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08804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1848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09332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1965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08083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0011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08207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3652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0135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1360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3520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1510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45693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24945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3157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2246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6546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3955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3958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3411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0769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8512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1208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4878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09629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4051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4891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31177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1350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2623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0603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1387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5514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20366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9226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22744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2216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4582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08725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3496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09877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5511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09807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0684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2476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1874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08366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3143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0849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92560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3157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06563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0811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6543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2426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4428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9992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9643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4672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5240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4512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0150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0568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1679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5008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2645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9361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0874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1061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08434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3339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03818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2272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2117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3231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2312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05849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27447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3239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2048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8693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2014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9507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2922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6249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5226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9477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1753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4308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3567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09933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1109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4554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4237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09453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4167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6993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07839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0608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5019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7767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2705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6528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9154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5576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4433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7489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8980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1,227254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3071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098960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6860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7529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6663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0282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077153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203151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85186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1581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55772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20825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5233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3907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4087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97135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69487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220758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54809</text:p>
          </table:table-cell>
          <table:table-cell office:value-type="string" calcext:value-type="string">
            <text:p>0,126849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225498</text:p>
          </table:table-cell>
          <table:table-cell office:value-type="string" calcext:value-type="string">
            <text:p>0,126849</text:p>
          </table:table-cell>
        </table:table-row>
      </table:table>
      <table:named-expressions/>
      <table:database-ranges>
        <table:database-range table:name="__Anonymous_Sheet_DB__0" table:target-range-address="'830'.B1:'83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6:14.7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6:36.810000000</dc:date>
    <meta:editing-duration>PT2M53S</meta:editing-duration>
    <meta:editing-cycles>3</meta:editing-cycles>
    <meta:generator>LibreOffice/4.3.7.2.lin04$Windows_x86 LibreOffice_project/12783c1c8dc092c05cea9a0168f01a1663ddfb11</meta:generator>
    <meta:document-statistic meta:table-count="1" meta:cell-count="462" meta:object-count="0"/>
  </office:meta>
</office:document-meta>
</file>