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810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169054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138581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190093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161904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097715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166918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164897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202083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176127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087778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471429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150764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23522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279107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141216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472743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120232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07297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257704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153331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123052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09600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052533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262926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044653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058014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203258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088296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110402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147194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218982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16404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154867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227199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098507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075757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06428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070311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089561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069267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07908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123829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094191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093127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127392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247774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105923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097529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072713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133329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074437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124317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045238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145373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086916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153104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56200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268573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108195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091318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16794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200225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094039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096289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089167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10454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091234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127149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230764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127211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187553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261188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180436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109448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13449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190528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126224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118558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12715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257704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088407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10067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096206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145968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055485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105819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090457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14532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231625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15640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174953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216594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081162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169454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11695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132161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171314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0,18567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115151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0,114989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188194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137693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140405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311143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082693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20062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158699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45000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144656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17515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16466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11765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147802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126769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087951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124352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0,099076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080048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120519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0,133173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425376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108728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103943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0,156615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113395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0,159323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134878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129259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164393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086717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240556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122127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1,950355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051227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15840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116039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0,146047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089488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0,041075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195235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079922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office:value-type="string" calcext:value-type="string">
            <text:p>0,105801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181616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064186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office:value-type="string" calcext:value-type="string">
            <text:p>0,42963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091145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0,192841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0,057096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041351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office:value-type="string" calcext:value-type="string">
            <text:p>0,103143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038009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18866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054994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070186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4,810185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0,08092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160085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171348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0,090216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0,206406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122262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271182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184399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161558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107272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086181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0,056296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133356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118072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135245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114608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0,146089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office:value-type="string" calcext:value-type="string">
            <text:p>0,149855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058402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133929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office:value-type="string" calcext:value-type="string">
            <text:p>0,109949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0,095746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0,149274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04841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0,261905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0,085053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office:value-type="string" calcext:value-type="string">
            <text:p>0,373333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office:value-type="string" calcext:value-type="string">
            <text:p>0,15178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0,159364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office:value-type="string" calcext:value-type="string">
            <text:p>0,099891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094097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0,130379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0,133023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office:value-type="string" calcext:value-type="string">
            <text:p>0,089367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0,127425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0,056505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office:value-type="string" calcext:value-type="string">
            <text:p>0,10828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office:value-type="string" calcext:value-type="string">
            <text:p>0,023685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office:value-type="string" calcext:value-type="string">
            <text:p>0,128843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office:value-type="string" calcext:value-type="string">
            <text:p>0,227879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110544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office:value-type="string" calcext:value-type="string">
            <text:p>0,146641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office:value-type="string" calcext:value-type="string">
            <text:p>0,069784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office:value-type="string" calcext:value-type="string">
            <text:p>0,159407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office:value-type="string" calcext:value-type="string">
            <text:p>0,136357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126477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office:value-type="string" calcext:value-type="string">
            <text:p>0,111416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38</text:p>
          </table:table-cell>
          <table:table-cell office:value-type="string" calcext:value-type="string">
            <text:p>0,139159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office:value-type="string" calcext:value-type="string">
            <text:p>0,188596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41</text:p>
          </table:table-cell>
          <table:table-cell office:value-type="string" calcext:value-type="string">
            <text:p>0,05540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office:value-type="string" calcext:value-type="string">
            <text:p>0,140408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43</text:p>
          </table:table-cell>
          <table:table-cell office:value-type="string" calcext:value-type="string">
            <text:p>0,121019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office:value-type="string" calcext:value-type="string">
            <text:p>0,12096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45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46</text:p>
          </table:table-cell>
          <table:table-cell office:value-type="string" calcext:value-type="string">
            <text:p>0,127175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office:value-type="string" calcext:value-type="string">
            <text:p>0,403594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office:value-type="string" calcext:value-type="string">
            <text:p>0,046341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49</text:p>
          </table:table-cell>
          <table:table-cell office:value-type="string" calcext:value-type="string">
            <text:p>0,072423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054829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51</text:p>
          </table:table-cell>
          <table:table-cell office:value-type="string" calcext:value-type="string">
            <text:p>0,080602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office:value-type="string" calcext:value-type="string">
            <text:p>0,14338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045774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office:value-type="string" calcext:value-type="string">
            <text:p>0,187979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office:value-type="string" calcext:value-type="string">
            <text:p>0,146283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office:value-type="string" calcext:value-type="string">
            <text:p>0,142959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58</text:p>
          </table:table-cell>
          <table:table-cell office:value-type="string" calcext:value-type="string">
            <text:p>0,091772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office:value-type="string" calcext:value-type="string">
            <text:p>0,166607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office:value-type="string" calcext:value-type="string">
            <text:p>0,08779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office:value-type="string" calcext:value-type="string">
            <text:p>0,057646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office:value-type="string" calcext:value-type="string">
            <text:p>0,159313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office:value-type="string" calcext:value-type="string">
            <text:p>0,151857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66</text:p>
          </table:table-cell>
          <table:table-cell office:value-type="string" calcext:value-type="string">
            <text:p>0,146898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67</text:p>
          </table:table-cell>
          <table:table-cell office:value-type="string" calcext:value-type="string">
            <text:p>0,118317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68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0,17753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70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117998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office:value-type="string" calcext:value-type="string">
            <text:p>0,04403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office:value-type="string" calcext:value-type="string">
            <text:p>0,11127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107218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75</text:p>
          </table:table-cell>
          <table:table-cell office:value-type="string" calcext:value-type="string">
            <text:p>0,132513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office:value-type="string" calcext:value-type="string">
            <text:p>0,128697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77</text:p>
          </table:table-cell>
          <table:table-cell office:value-type="string" calcext:value-type="string">
            <text:p>0,105336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office:value-type="string" calcext:value-type="string">
            <text:p>0,135057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79</text:p>
          </table:table-cell>
          <table:table-cell office:value-type="string" calcext:value-type="string">
            <text:p>0,03299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80</text:p>
          </table:table-cell>
          <table:table-cell office:value-type="string" calcext:value-type="string">
            <text:p>0,103234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81</text:p>
          </table:table-cell>
          <table:table-cell office:value-type="string" calcext:value-type="string">
            <text:p>0,098856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82</text:p>
          </table:table-cell>
          <table:table-cell office:value-type="string" calcext:value-type="string">
            <text:p>0,074286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83</text:p>
          </table:table-cell>
          <table:table-cell office:value-type="string" calcext:value-type="string">
            <text:p>0,117632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office:value-type="string" calcext:value-type="string">
            <text:p>0,128625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85</text:p>
          </table:table-cell>
          <table:table-cell office:value-type="string" calcext:value-type="string">
            <text:p>0,131404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86</text:p>
          </table:table-cell>
          <table:table-cell office:value-type="string" calcext:value-type="string">
            <text:p>0,124852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87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88</text:p>
          </table:table-cell>
          <table:table-cell office:value-type="string" calcext:value-type="string">
            <text:p>0,115145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office:value-type="string" calcext:value-type="string">
            <text:p>0,10609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office:value-type="string" calcext:value-type="string">
            <text:p>0,186168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91</text:p>
          </table:table-cell>
          <table:table-cell office:value-type="string" calcext:value-type="string">
            <text:p>0,244792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office:value-type="string" calcext:value-type="string">
            <text:p>0,13901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93</text:p>
          </table:table-cell>
          <table:table-cell office:value-type="string" calcext:value-type="string">
            <text:p>0,121893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94</text:p>
          </table:table-cell>
          <table:table-cell office:value-type="string" calcext:value-type="string">
            <text:p>0,117018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95</text:p>
          </table:table-cell>
          <table:table-cell office:value-type="string" calcext:value-type="string">
            <text:p>0,119735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96</text:p>
          </table:table-cell>
          <table:table-cell office:value-type="string" calcext:value-type="string">
            <text:p>0,108372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97</text:p>
          </table:table-cell>
          <table:table-cell office:value-type="string" calcext:value-type="string">
            <text:p>0,101011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office:value-type="string" calcext:value-type="string">
            <text:p>0,11453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office:value-type="string" calcext:value-type="string">
            <text:p>0,127122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300</text:p>
          </table:table-cell>
          <table:table-cell office:value-type="string" calcext:value-type="string">
            <text:p>0,331156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301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office:value-type="string" calcext:value-type="string">
            <text:p>0,085802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303</text:p>
          </table:table-cell>
          <table:table-cell office:value-type="string" calcext:value-type="string">
            <text:p>0,134884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305</text:p>
          </table:table-cell>
          <table:table-cell office:value-type="string" calcext:value-type="string">
            <text:p>0,15172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306</text:p>
          </table:table-cell>
          <table:table-cell office:value-type="string" calcext:value-type="string">
            <text:p>0,143948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307</text:p>
          </table:table-cell>
          <table:table-cell office:value-type="string" calcext:value-type="string">
            <text:p>0,125156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308</text:p>
          </table:table-cell>
          <table:table-cell office:value-type="string" calcext:value-type="string">
            <text:p>0,17480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309</text:p>
          </table:table-cell>
          <table:table-cell office:value-type="string" calcext:value-type="string">
            <text:p>0,089728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310</text:p>
          </table:table-cell>
          <table:table-cell table:number-columns-repeated="2"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office:value-type="string" calcext:value-type="string">
            <text:p>0,081504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312</text:p>
          </table:table-cell>
          <table:table-cell office:value-type="string" calcext:value-type="string">
            <text:p>0,137564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313</text:p>
          </table:table-cell>
          <table:table-cell office:value-type="string" calcext:value-type="string">
            <text:p>0,111264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314</text:p>
          </table:table-cell>
          <table:table-cell office:value-type="string" calcext:value-type="string">
            <text:p>0,144537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315</text:p>
          </table:table-cell>
          <table:table-cell office:value-type="string" calcext:value-type="string">
            <text:p>0,107239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316</text:p>
          </table:table-cell>
          <table:table-cell office:value-type="string" calcext:value-type="string">
            <text:p>0,078204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317</text:p>
          </table:table-cell>
          <table:table-cell office:value-type="string" calcext:value-type="string">
            <text:p>0,107807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318</text:p>
          </table:table-cell>
          <table:table-cell office:value-type="string" calcext:value-type="string">
            <text:p>0,137170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319</text:p>
          </table:table-cell>
          <table:table-cell office:value-type="string" calcext:value-type="string">
            <text:p>0,109007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320</text:p>
          </table:table-cell>
          <table:table-cell office:value-type="string" calcext:value-type="string">
            <text:p>0,079292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321</text:p>
          </table:table-cell>
          <table:table-cell office:value-type="string" calcext:value-type="string">
            <text:p>0,147124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322</text:p>
          </table:table-cell>
          <table:table-cell office:value-type="string" calcext:value-type="string">
            <text:p>0,090007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323</text:p>
          </table:table-cell>
          <table:table-cell office:value-type="string" calcext:value-type="string">
            <text:p>0,125295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324</text:p>
          </table:table-cell>
          <table:table-cell office:value-type="string" calcext:value-type="string">
            <text:p>0,012401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325</text:p>
          </table:table-cell>
          <table:table-cell office:value-type="string" calcext:value-type="string">
            <text:p>0,108868</text:p>
          </table:table-cell>
          <table:table-cell office:value-type="string" calcext:value-type="string">
            <text:p>0,149939</text:p>
          </table:table-cell>
        </table:table-row>
        <table:table-row table:style-name="ro2">
          <table:table-cell office:value-type="string" calcext:value-type="string">
            <text:p>326</text:p>
          </table:table-cell>
          <table:table-cell office:value-type="string" calcext:value-type="string">
            <text:p>0,165118</text:p>
          </table:table-cell>
          <table:table-cell office:value-type="string" calcext:value-type="string">
            <text:p>0,149939</text:p>
          </table:table-cell>
        </table:table-row>
      </table:table>
      <table:named-expressions/>
      <table:database-ranges>
        <table:database-range table:name="__Anonymous_Sheet_DB__0" table:target-range-address="'810'.B1:'81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2:25:12.4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2:25:28.776000000</dc:date>
    <meta:editing-duration>PT2M3S</meta:editing-duration>
    <meta:editing-cycles>3</meta:editing-cycles>
    <meta:generator>LibreOffice/4.3.7.2.lin04$Windows_x86 LibreOffice_project/12783c1c8dc092c05cea9a0168f01a1663ddfb11</meta:generator>
    <meta:document-statistic meta:table-count="1" meta:cell-count="960" meta:object-count="0"/>
  </office:meta>
</office:document-meta>
</file>