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9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20685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39340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6894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8714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4668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7558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9454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36413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09951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2070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4769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21173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24591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23369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06373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1,19406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7753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322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2935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7366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4436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37086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4705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788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2575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7383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010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7919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4597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3690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3,06616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9844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5382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525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9213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2199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3584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7822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2524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555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4537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6734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1946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1,16340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5982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9380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20201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0484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6010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0095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26339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22112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8505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9110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7530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9491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1,12450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2525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1988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474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2205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2900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9642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5533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8670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73197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294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2375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4898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9846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639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0989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7681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2789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524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43355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3729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4463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8135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6659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7334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9754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48635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3986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5691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82232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2479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22857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5816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1687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0779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3204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5687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9184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7718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6067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398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7333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21485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4,68592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6668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5104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9857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6676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5873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3281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5491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8037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08074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8265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193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170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2319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3069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2515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0962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5241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8164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5674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7205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2291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3584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0947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2367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6179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0592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9467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5788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9259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474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9553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3088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8037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0174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6609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7149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2925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5551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507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8376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0398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7173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4777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9097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23075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2732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7682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02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0506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7013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5732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20238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7659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22835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4872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2187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30929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540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9056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339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1209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6167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3691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20080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6144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20440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8737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0036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4427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8399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6726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524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2710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5624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5235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5393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2467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33225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5448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9702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783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671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5932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3952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6007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7750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8808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37336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30494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9425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8630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6479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27012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2102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24294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25045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5064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3988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7187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9164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0778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20226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8366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7225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9538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0629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5638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3021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9968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4739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28519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4277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0345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055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8003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1034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0797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5768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07380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8035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09466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6857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6871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3863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24376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2157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9577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8656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9399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29701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1973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23296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7133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9887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4487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2821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4790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6918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7698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2546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3857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4293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5563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23003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49435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496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23859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340735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22287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8404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9098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6078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22079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5290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0560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25202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8901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396040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31192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28201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30206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2142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23407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230607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28924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70339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20198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7536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3718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4499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5651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55584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088546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236423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table:number-columns-repeated="2"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74908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90202</text:p>
          </table:table-cell>
          <table:table-cell office:value-type="string" calcext:value-type="string">
            <text:p>0,181601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299768</text:p>
          </table:table-cell>
          <table:table-cell office:value-type="string" calcext:value-type="string">
            <text:p>0,181601</text:p>
          </table:table-cell>
        </table:table-row>
      </table:table>
      <table:named-expressions/>
      <table:database-ranges>
        <table:database-range table:name="__Anonymous_Sheet_DB__0" table:target-range-address="'790'.B1:'7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4:18.6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4:36.858000000</dc:date>
    <meta:editing-duration>PT2M37S</meta:editing-duration>
    <meta:editing-cycles>3</meta:editing-cycles>
    <meta:generator>LibreOffice/4.3.7.2.lin04$Windows_x86 LibreOffice_project/12783c1c8dc092c05cea9a0168f01a1663ddfb11</meta:generator>
    <meta:document-statistic meta:table-count="1" meta:cell-count="891" meta:object-count="0"/>
  </office:meta>
</office:document-meta>
</file>