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  <style:style style:name="ce3" style:family="table-cell" style:parent-style-name="Default">
      <style:table-cell-properties style:vertical-align="bottom"/>
    </style:style>
  </office:automatic-styles>
  <office:body>
    <office:spreadsheet>
      <table:table table:name="78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9911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22393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4191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5409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7283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5792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7299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4347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7937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25017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4222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8204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6731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0359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3589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26586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5747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20336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6959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57669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7342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6937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1058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1693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08805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32497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3901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6132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2138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28214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3909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9414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4808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2812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22576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8582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6657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2461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3445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6726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3294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24339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3553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5849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7333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09956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27448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22272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6559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22151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6736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27424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20097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8287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6975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5338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5489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1202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3457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7763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27478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9620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3053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21438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4469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8136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5621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1972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3425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7140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0118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23014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22328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22191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4212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6973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9705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9264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20890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40286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4308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20440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03125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1,33498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21055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23788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8402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1474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1734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22532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26338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6387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1189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9241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4091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9250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9778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6134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7694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28215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22053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4192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7831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21028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7202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7249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23213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8093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6493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5070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3279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5624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20839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8581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18452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4062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6293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9359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8318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48940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3613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25135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0744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3824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7386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20412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19412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05979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5778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22164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27847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24400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8026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7670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23860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2520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8157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40160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9245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24165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26228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6383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34329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3350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21016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6420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5348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21248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16234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5042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9281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80086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20586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24696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6602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08700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7284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39194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4151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8992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3710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17583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8441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8715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17335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22171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25040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0227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12020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22405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17957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7036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9580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7398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21116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12492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07384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25023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23568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22683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40833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8879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3017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9777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22347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3225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22276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24106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18729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26717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3664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24806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22915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28835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09030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09880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3271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08872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22187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13999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33303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15729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23804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26369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9765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9799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31428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14645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21615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14678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19471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6610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34084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08294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26592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0103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19579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31025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02565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12907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10930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8835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office:value-type="string" calcext:value-type="string">
            <text:p>0,14155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20377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office:value-type="string" calcext:value-type="string">
            <text:p>0,26247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164922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20620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24736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10224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01508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12604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06</text:p>
          </table:table-cell>
          <table:table-cell table:number-columns-repeated="2"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08</text:p>
          </table:table-cell>
          <table:table-cell office:value-type="string" calcext:value-type="string">
            <text:p>0,15466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0,40107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office:value-type="string" calcext:value-type="string">
            <text:p>0,24216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0,19472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office:value-type="string" calcext:value-type="string">
            <text:p>0,34256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20</text:p>
          </table:table-cell>
          <table:table-cell office:value-type="string" calcext:value-type="string">
            <text:p>0,20409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office:value-type="string" calcext:value-type="string">
            <text:p>0,28178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23</text:p>
          </table:table-cell>
          <table:table-cell office:value-type="string" calcext:value-type="string">
            <text:p>0,26316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office:value-type="string" calcext:value-type="string">
            <text:p>0,25695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38</text:p>
          </table:table-cell>
          <table:table-cell office:value-type="string" calcext:value-type="string">
            <text:p>0,083864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40</text:p>
          </table:table-cell>
          <table:table-cell office:value-type="string" calcext:value-type="string">
            <text:p>0,218118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42</text:p>
          </table:table-cell>
          <table:table-cell office:value-type="string" calcext:value-type="string">
            <text:p>0,19831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43</text:p>
          </table:table-cell>
          <table:table-cell office:value-type="string" calcext:value-type="string">
            <text:p>0,204700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,10349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46</text:p>
          </table:table-cell>
          <table:table-cell office:value-type="string" calcext:value-type="string">
            <text:p>0,19978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15647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50</text:p>
          </table:table-cell>
          <table:table-cell office:value-type="string" calcext:value-type="string">
            <text:p>0,20253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53</text:p>
          </table:table-cell>
          <table:table-cell office:value-type="string" calcext:value-type="string">
            <text:p>0,12488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55</text:p>
          </table:table-cell>
          <table:table-cell office:value-type="string" calcext:value-type="string">
            <text:p>0,16435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68</text:p>
          </table:table-cell>
          <table:table-cell office:value-type="string" calcext:value-type="string">
            <text:p>0,094027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72</text:p>
          </table:table-cell>
          <table:table-cell office:value-type="string" calcext:value-type="string">
            <text:p>0,20853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74</text:p>
          </table:table-cell>
          <table:table-cell office:value-type="string" calcext:value-type="string">
            <text:p>0,208119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77</text:p>
          </table:table-cell>
          <table:table-cell office:value-type="string" calcext:value-type="string">
            <text:p>0,323303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81</text:p>
          </table:table-cell>
          <table:table-cell office:value-type="string" calcext:value-type="string">
            <text:p>0,14436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83</text:p>
          </table:table-cell>
          <table:table-cell office:value-type="string" calcext:value-type="string">
            <text:p>0,220011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86</text:p>
          </table:table-cell>
          <table:table-cell office:value-type="string" calcext:value-type="string">
            <text:p>0,186556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office:value-type="string" calcext:value-type="string">
            <text:p>688</text:p>
          </table:table-cell>
          <table:table-cell office:value-type="string" calcext:value-type="string">
            <text:p>0,217325</text:p>
          </table:table-cell>
          <table:table-cell office:value-type="string" calcext:value-type="string">
            <text:p>0,215118</text:p>
          </table:table-cell>
        </table:table-row>
        <table:table-row table:style-name="ro2">
          <table:table-cell table:style-name="ce3" table:number-columns-repeated="3"/>
        </table:table-row>
      </table:table>
      <table:named-expressions/>
      <table:database-ranges>
        <table:database-range table:name="__Anonymous_Sheet_DB__0" table:target-range-address="'780'.B1:'78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3:53.4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4:10.925000000</dc:date>
    <meta:editing-duration>PT3M35S</meta:editing-duration>
    <meta:editing-cycles>3</meta:editing-cycles>
    <meta:generator>LibreOffice/4.3.7.2.lin04$Windows_x86 LibreOffice_project/12783c1c8dc092c05cea9a0168f01a1663ddfb11</meta:generator>
    <meta:document-statistic meta:table-count="1" meta:cell-count="789" meta:object-count="0"/>
  </office:meta>
</office:document-meta>
</file>