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7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4442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2562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890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08118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7794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6144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8495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2360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1979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759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404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5925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22809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4177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8464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07310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5910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5165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44853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7979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0956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96041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9020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35036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2639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907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9488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3879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027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3027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180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324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2427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817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0626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5088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548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1854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6474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4047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7574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3335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3567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537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1716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463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497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780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1980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2317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1918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2811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2837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412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7374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25385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0897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913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9094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191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8912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1843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3383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06001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09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387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925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4617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099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1391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899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3053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2381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229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7033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2237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668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500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04412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029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1382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22664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0273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2640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325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847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1302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1846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5065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23410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3872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0487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3659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4951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182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4310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844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395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7136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3318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272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1931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8068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2616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6324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036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129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21678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2921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1778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1431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649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548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1978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6446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038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9323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21587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343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2578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37604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0655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113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8991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9650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49010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2544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2371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21262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481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4196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27334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568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313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2274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3065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7698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9032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858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0770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05640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9214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2300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913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690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884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5281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0246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06947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22475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2437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2280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2426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638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751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218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233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3107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5167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0772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4768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645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4831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5121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4602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3334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06942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3062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1203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1327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7090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1328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1458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590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9614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60626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139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29589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6428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1,44503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1990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840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4405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6813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4092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0120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100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9429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62935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270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5044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907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38989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8728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7605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1450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3649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2085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745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81397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9963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201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676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634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2885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412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655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22614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2183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749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4500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06697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103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07484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9928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1194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7683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041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8059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7468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02014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2189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6255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5011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4906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813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21082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774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2505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5327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08980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524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605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29414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7082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6400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8001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2502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06249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251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07961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894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2055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28601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9116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09973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381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08290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3,38645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2615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0503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8171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0711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54564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2930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21480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49905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6110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102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20374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660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21098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27740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5611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8241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9298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618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7435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24933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4057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2522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630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6797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249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34677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7628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7358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752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449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978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06518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580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735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3012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3053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0347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3258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9705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09119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0309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034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7538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653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2322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2867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860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0173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489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800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2255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20812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23792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36590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6501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24782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817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05572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0808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2659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4029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386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782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07373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2920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2127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669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8840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08272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3799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0394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2166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1021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415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0881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3444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08713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3856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7090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28718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06442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8702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1252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7733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3919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09729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9021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8545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0792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26643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1768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3464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8941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35409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517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1605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0097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7029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1094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0595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09994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6850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16349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9998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3034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276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20664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0295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204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019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9,34146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09944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4098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6892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27104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6680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09480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0997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20463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8721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271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741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5500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0837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1042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0368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2929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05699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4523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0907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13047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8366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03898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0374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0253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18552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0527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4874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433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0286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02973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04809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9585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5961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311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23491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0663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6428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4104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12964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06924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8236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37759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1090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21806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3573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2870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0903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9037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9661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06959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530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15381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5763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11983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1799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40470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242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2725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9988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8571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4731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20748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06412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2414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08227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9475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13073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1,15217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0173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07911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1262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11073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3632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1640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28245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1527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12835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30037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07410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21979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20202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3785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25776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33635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0631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17389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17918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3952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8308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29068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1108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4559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04507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19738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092836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7647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5616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2114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12579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8388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3983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1186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1790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8664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20839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15478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61498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132264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2383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02923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3078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09811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093750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42885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01341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07989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table:number-columns-repeated="2"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067243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5545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081917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06203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10809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06007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51142</text:p>
          </table:table-cell>
          <table:table-cell office:value-type="string" calcext:value-type="string">
            <text:p>0,188209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52823</text:p>
          </table:table-cell>
          <table:table-cell office:value-type="string" calcext:value-type="string">
            <text:p>0,188209</text:p>
          </table:table-cell>
        </table:table-row>
      </table:table>
      <table:named-expressions/>
      <table:database-ranges>
        <table:database-range table:name="__Anonymous_Sheet_DB__0" table:target-range-address="'770'.B1:'7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32:16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33:52.759000000</dc:date>
    <meta:editing-duration>PT4M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1536" meta:object-count="0"/>
  </office:meta>
</office:document-meta>
</file>