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76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907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945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28432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285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109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5039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436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0564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9836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875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128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0521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218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2587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2165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345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1,2265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713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0404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775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384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232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8143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483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0350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9882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9452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296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422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9625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6214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5231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3834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5101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369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2583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978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317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818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8348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037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0112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349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193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2865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556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6642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4689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912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2229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075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809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5490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492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1385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567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675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324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0865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2239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4083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438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2406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5275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198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877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1345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274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7075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652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37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255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20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9779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2836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33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622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155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682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3253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381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2338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2664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8053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865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672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3952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6453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224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267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712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521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9651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470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745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43344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06413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4783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833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418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9097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5043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047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389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765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692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9371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432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0973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464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588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3062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8078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0633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659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4505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7186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3875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2830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5626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645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4610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8900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1759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075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246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777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567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226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409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1,8152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6067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9224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853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2107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691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962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1280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6917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20168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46905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497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9783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0652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917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861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0874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9838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0427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438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768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353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529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487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6909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013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576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2570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561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1177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773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132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598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346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510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554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4863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5558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3869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296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348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058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0418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492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586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2988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759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074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467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707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719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2227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408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0642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3758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9482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178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1,05548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5697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5910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314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3196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07519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6636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9442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435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094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1516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092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766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9423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753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6819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273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558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525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402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3641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0716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438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746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936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07345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0141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892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306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387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509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0997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268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948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6076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0856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105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31309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624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8546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955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02983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978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2682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3007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046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956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315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704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878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298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597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800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0556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0151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231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488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4433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108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269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0551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1794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257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724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833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8588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7265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1142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179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916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301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586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09146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24166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731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0711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09858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2144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024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20982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03864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0409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06898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1636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0668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5045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2431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326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0285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0662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760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7552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59448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4878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256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923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28891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975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280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9516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9736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7914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8139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2184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281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0861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2,4010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252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1816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0718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0838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2229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3013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2639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101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0631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0767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1691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227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845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274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0864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04901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3222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2218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0968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066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591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052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0460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804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107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185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7281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138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2392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295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0434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0102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0740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817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0262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490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339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2362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0899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04231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0837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3535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0593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0494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0930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831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745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0606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0725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1473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0711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02879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09361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23778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53998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0516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2677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710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0982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4319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4773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880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1330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894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0263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569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011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20600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1366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0525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338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1,66107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147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05438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0746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20154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20284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3509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0901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07067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09653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013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0421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079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2641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1899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3653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1410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261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3460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605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3019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0934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06496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140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492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05443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2388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906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2899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297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383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4966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2104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566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982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29540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2439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237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05328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1904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0491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09262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4024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0941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29873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324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0991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313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142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0937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06303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33571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1540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0851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997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035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455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06150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073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437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5463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440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09448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4913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0854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4469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188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122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10258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061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1360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0914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524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1782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0909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4303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229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0809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05096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0420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1351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1522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0505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1554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1,0177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0901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0854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0502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08162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591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08700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04116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2240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2168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7130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640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1285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4723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09588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1206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2016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490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07446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06678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0909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10885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0829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1044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94086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1120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12707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1342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0,1095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0904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3048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0715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09715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1434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office:value-type="string" calcext:value-type="string">
            <text:p>0,14233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,18790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7057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0292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0855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office:value-type="string" calcext:value-type="string">
            <text:p>0,08712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0452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1503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0,05298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14863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0,11492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1109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1716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1968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04121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office:value-type="string" calcext:value-type="string">
            <text:p>0,0968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0,11431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1341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11861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1,9937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1241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12404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2</text:p>
          </table:table-cell>
          <table:table-cell office:value-type="string" calcext:value-type="string">
            <text:p>0,05602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15053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office:value-type="string" calcext:value-type="string">
            <text:p>0,2460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1593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12469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06977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24911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19227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47159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2357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office:value-type="string" calcext:value-type="string">
            <text:p>0,5421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1619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1145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0916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04696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2078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3</text:p>
          </table:table-cell>
          <table:table-cell office:value-type="string" calcext:value-type="string">
            <text:p>0,45225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17179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1210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2166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14489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office:value-type="string" calcext:value-type="string">
            <text:p>0,1659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67579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office:value-type="string" calcext:value-type="string">
            <text:p>0,1080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4</text:p>
          </table:table-cell>
          <table:table-cell office:value-type="string" calcext:value-type="string">
            <text:p>0,2529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7147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office:value-type="string" calcext:value-type="string">
            <text:p>0,05107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office:value-type="string" calcext:value-type="string">
            <text:p>1,48145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office:value-type="string" calcext:value-type="string">
            <text:p>0,0443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69</text:p>
          </table:table-cell>
          <table:table-cell office:value-type="string" calcext:value-type="string">
            <text:p>0,20705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0</text:p>
          </table:table-cell>
          <table:table-cell office:value-type="string" calcext:value-type="string">
            <text:p>0,0674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office:value-type="string" calcext:value-type="string">
            <text:p>0,1315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office:value-type="string" calcext:value-type="string">
            <text:p>0,1128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3</text:p>
          </table:table-cell>
          <table:table-cell office:value-type="string" calcext:value-type="string">
            <text:p>0,0644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08837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office:value-type="string" calcext:value-type="string">
            <text:p>0,2995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office:value-type="string" calcext:value-type="string">
            <text:p>0,0895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1,1119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0987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office:value-type="string" calcext:value-type="string">
            <text:p>0,06202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1120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16086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office:value-type="string" calcext:value-type="string">
            <text:p>0,18692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office:value-type="string" calcext:value-type="string">
            <text:p>0,15631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4</text:p>
          </table:table-cell>
          <table:table-cell office:value-type="string" calcext:value-type="string">
            <text:p>1,26268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0549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office:value-type="string" calcext:value-type="string">
            <text:p>0,08734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8</text:p>
          </table:table-cell>
          <table:table-cell office:value-type="string" calcext:value-type="string">
            <text:p>0,08342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89</text:p>
          </table:table-cell>
          <table:table-cell office:value-type="string" calcext:value-type="string">
            <text:p>0,13889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office:value-type="string" calcext:value-type="string">
            <text:p>0,2405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office:value-type="string" calcext:value-type="string">
            <text:p>0,3072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08890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3</text:p>
          </table:table-cell>
          <table:table-cell office:value-type="string" calcext:value-type="string">
            <text:p>0,13480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4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5</text:p>
          </table:table-cell>
          <table:table-cell office:value-type="string" calcext:value-type="string">
            <text:p>0,16500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7</text:p>
          </table:table-cell>
          <table:table-cell office:value-type="string" calcext:value-type="string">
            <text:p>0,12187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8</text:p>
          </table:table-cell>
          <table:table-cell office:value-type="string" calcext:value-type="string">
            <text:p>0,1624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699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0</text:p>
          </table:table-cell>
          <table:table-cell office:value-type="string" calcext:value-type="string">
            <text:p>0,0928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0,1114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3</text:p>
          </table:table-cell>
          <table:table-cell office:value-type="string" calcext:value-type="string">
            <text:p>0,23674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5</text:p>
          </table:table-cell>
          <table:table-cell office:value-type="string" calcext:value-type="string">
            <text:p>0,09946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6</text:p>
          </table:table-cell>
          <table:table-cell office:value-type="string" calcext:value-type="string">
            <text:p>4,72557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7</text:p>
          </table:table-cell>
          <table:table-cell office:value-type="string" calcext:value-type="string">
            <text:p>0,07546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8</text:p>
          </table:table-cell>
          <table:table-cell office:value-type="string" calcext:value-type="string">
            <text:p>0,15083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09</text:p>
          </table:table-cell>
          <table:table-cell office:value-type="string" calcext:value-type="string">
            <text:p>0,1207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0</text:p>
          </table:table-cell>
          <table:table-cell office:value-type="string" calcext:value-type="string">
            <text:p>0,03611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1</text:p>
          </table:table-cell>
          <table:table-cell office:value-type="string" calcext:value-type="string">
            <text:p>0,14202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2</text:p>
          </table:table-cell>
          <table:table-cell office:value-type="string" calcext:value-type="string">
            <text:p>0,09709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4</text:p>
          </table:table-cell>
          <table:table-cell office:value-type="string" calcext:value-type="string">
            <text:p>0,10413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5</text:p>
          </table:table-cell>
          <table:table-cell office:value-type="string" calcext:value-type="string">
            <text:p>0,17569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6</text:p>
          </table:table-cell>
          <table:table-cell office:value-type="string" calcext:value-type="string">
            <text:p>0,18048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7</text:p>
          </table:table-cell>
          <table:table-cell office:value-type="string" calcext:value-type="string">
            <text:p>0,36074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8</text:p>
          </table:table-cell>
          <table:table-cell office:value-type="string" calcext:value-type="string">
            <text:p>0,1728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19</text:p>
          </table:table-cell>
          <table:table-cell office:value-type="string" calcext:value-type="string">
            <text:p>0,10071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0</text:p>
          </table:table-cell>
          <table:table-cell office:value-type="string" calcext:value-type="string">
            <text:p>0,17435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1</text:p>
          </table:table-cell>
          <table:table-cell office:value-type="string" calcext:value-type="string">
            <text:p>0,31347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3</text:p>
          </table:table-cell>
          <table:table-cell office:value-type="string" calcext:value-type="string">
            <text:p>0,01491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4</text:p>
          </table:table-cell>
          <table:table-cell office:value-type="string" calcext:value-type="string">
            <text:p>0,4663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5</text:p>
          </table:table-cell>
          <table:table-cell office:value-type="string" calcext:value-type="string">
            <text:p>0,05419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6</text:p>
          </table:table-cell>
          <table:table-cell office:value-type="string" calcext:value-type="string">
            <text:p>0,10546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7</text:p>
          </table:table-cell>
          <table:table-cell office:value-type="string" calcext:value-type="string">
            <text:p>0,1310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8</text:p>
          </table:table-cell>
          <table:table-cell office:value-type="string" calcext:value-type="string">
            <text:p>0,09118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29</text:p>
          </table:table-cell>
          <table:table-cell office:value-type="string" calcext:value-type="string">
            <text:p>0,02437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0</text:p>
          </table:table-cell>
          <table:table-cell office:value-type="string" calcext:value-type="string">
            <text:p>0,11382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1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2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3</text:p>
          </table:table-cell>
          <table:table-cell office:value-type="string" calcext:value-type="string">
            <text:p>0,07414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4</text:p>
          </table:table-cell>
          <table:table-cell office:value-type="string" calcext:value-type="string">
            <text:p>0,14373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5</text:p>
          </table:table-cell>
          <table:table-cell office:value-type="string" calcext:value-type="string">
            <text:p>0,14865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6</text:p>
          </table:table-cell>
          <table:table-cell office:value-type="string" calcext:value-type="string">
            <text:p>0,2511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7</text:p>
          </table:table-cell>
          <table:table-cell office:value-type="string" calcext:value-type="string">
            <text:p>0,10174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8</text:p>
          </table:table-cell>
          <table:table-cell office:value-type="string" calcext:value-type="string">
            <text:p>0,17607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39</text:p>
          </table:table-cell>
          <table:table-cell office:value-type="string" calcext:value-type="string">
            <text:p>0,0938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0</text:p>
          </table:table-cell>
          <table:table-cell office:value-type="string" calcext:value-type="string">
            <text:p>0,09058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1</text:p>
          </table:table-cell>
          <table:table-cell office:value-type="string" calcext:value-type="string">
            <text:p>0,246209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3</text:p>
          </table:table-cell>
          <table:table-cell office:value-type="string" calcext:value-type="string">
            <text:p>0,15352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4</text:p>
          </table:table-cell>
          <table:table-cell office:value-type="string" calcext:value-type="string">
            <text:p>0,16037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5</text:p>
          </table:table-cell>
          <table:table-cell office:value-type="string" calcext:value-type="string">
            <text:p>0,09080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6</text:p>
          </table:table-cell>
          <table:table-cell office:value-type="string" calcext:value-type="string">
            <text:p>0,102180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7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8</text:p>
          </table:table-cell>
          <table:table-cell office:value-type="string" calcext:value-type="string">
            <text:p>0,21199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49</text:p>
          </table:table-cell>
          <table:table-cell office:value-type="string" calcext:value-type="string">
            <text:p>0,26455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0</text:p>
          </table:table-cell>
          <table:table-cell office:value-type="string" calcext:value-type="string">
            <text:p>0,088342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1</text:p>
          </table:table-cell>
          <table:table-cell office:value-type="string" calcext:value-type="string">
            <text:p>0,092236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2</text:p>
          </table:table-cell>
          <table:table-cell office:value-type="string" calcext:value-type="string">
            <text:p>0,097021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3</text:p>
          </table:table-cell>
          <table:table-cell office:value-type="string" calcext:value-type="string">
            <text:p>0,093693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4</text:p>
          </table:table-cell>
          <table:table-cell office:value-type="string" calcext:value-type="string">
            <text:p>0,201617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5</text:p>
          </table:table-cell>
          <table:table-cell office:value-type="string" calcext:value-type="string">
            <text:p>0,220194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6</text:p>
          </table:table-cell>
          <table:table-cell table:number-columns-repeated="2"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7</text:p>
          </table:table-cell>
          <table:table-cell office:value-type="string" calcext:value-type="string">
            <text:p>0,096618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8</text:p>
          </table:table-cell>
          <table:table-cell office:value-type="string" calcext:value-type="string">
            <text:p>0,134905</text:p>
          </table:table-cell>
          <table:table-cell office:value-type="string" calcext:value-type="string">
            <text:p>0,133936</text:p>
          </table:table-cell>
        </table:table-row>
        <table:table-row table:style-name="ro2">
          <table:table-cell office:value-type="string" calcext:value-type="string">
            <text:p>759</text:p>
          </table:table-cell>
          <table:table-cell office:value-type="string" calcext:value-type="string">
            <text:p>0,082956</text:p>
          </table:table-cell>
          <table:table-cell office:value-type="string" calcext:value-type="string">
            <text:p>0,133936</text:p>
          </table:table-cell>
        </table:table-row>
      </table:table>
      <table:named-expressions/>
      <table:database-ranges>
        <table:database-range table:name="__Anonymous_Sheet_DB__0" table:target-range-address="'760'.B1:'7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3:06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3:24.587000000</dc:date>
    <meta:editing-duration>PT2M43S</meta:editing-duration>
    <meta:editing-cycles>3</meta:editing-cycles>
    <meta:generator>LibreOffice/4.3.7.2.lin04$Windows_x86 LibreOffice_project/12783c1c8dc092c05cea9a0168f01a1663ddfb11</meta:generator>
    <meta:document-statistic meta:table-count="1" meta:cell-count="2139" meta:object-count="0"/>
  </office:meta>
</office:document-meta>
</file>