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4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9368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3755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7018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08942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20845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3230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25973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26335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9101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9937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22699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21720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5244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8533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38168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8816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7053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6185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4669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23267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21454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5425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9647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4389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2989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20526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0887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8067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7044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8525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9638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8594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5623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5358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2602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21173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2057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5692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0253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5713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3968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8719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3128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8682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22718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0075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8720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2648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4084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5912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8237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8422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8336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5856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9096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5518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9081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8187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1068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8407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6783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8909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5358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1841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9697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21345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6762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2679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1607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9470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6009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6497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21714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6740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8380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7482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5762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6555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2124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20483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0375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7690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9079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39655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7256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1243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6456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754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4462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31922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5393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7731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8774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5737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7569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7530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2698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5625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4992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9692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25599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7553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2870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3488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1688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7419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25233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8434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26824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4466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3502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9712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7426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7194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4573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4200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5636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20426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22796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6153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4600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4641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5430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2649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7075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4823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2917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4915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1910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3602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5402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2161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5141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8835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34108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20202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9536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35319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4500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0559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1929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6214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2673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1078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4601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6594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21161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6126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3792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24994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23250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9733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25658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2812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3485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20652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7021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7780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5348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0543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4333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8812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3134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8402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1341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4088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23030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4691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3398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2215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1298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2297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5840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4885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8691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7657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5344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5853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2126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3378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3483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4772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6422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27093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6138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6728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23616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6654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4752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7721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21555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2313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9343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20307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6721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0417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24681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8018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9792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21050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8136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7127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4092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6773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5415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4895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8989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20517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23876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4289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5739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26040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7406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21444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4148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7322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9515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20517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9406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1947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22358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9597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8537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4719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7493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9544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5507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20566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20174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30522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6141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6389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9777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8305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23293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4984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21358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7563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20531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7437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23449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8234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6890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20023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8468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20765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23247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9308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23939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19871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7175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4294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8733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8624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4449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3317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7268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0663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0397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9940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21152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20841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63840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9998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22681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84403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03538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5719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3459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63459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41527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07041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67546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232762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40145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218804</text:p>
          </table:table-cell>
          <table:table-cell office:value-type="string" calcext:value-type="string">
            <text:p>0,186822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45760</text:p>
          </table:table-cell>
          <table:table-cell office:value-type="string" calcext:value-type="string">
            <text:p>0,186822</text:p>
          </table:table-cell>
        </table:table-row>
      </table:table>
      <table:named-expressions/>
      <table:database-ranges>
        <table:database-range table:name="__Anonymous_Sheet_DB__0" table:target-range-address="'740'.B1:'7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2:15.5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2:31.111000000</dc:date>
    <meta:editing-duration>PT3M25S</meta:editing-duration>
    <meta:editing-cycles>3</meta:editing-cycles>
    <meta:generator>LibreOffice/4.3.7.2.lin04$Windows_x86 LibreOffice_project/12783c1c8dc092c05cea9a0168f01a1663ddfb11</meta:generator>
    <meta:document-statistic meta:table-count="1" meta:cell-count="846" meta:object-count="0"/>
  </office:meta>
</office:document-meta>
</file>