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73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2484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21106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20087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5133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7069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6336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9166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8743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9409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8623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9626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21792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3572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4815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4879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1214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3506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29148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07898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7077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07901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23803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1304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2660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05346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8169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9274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28596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6823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5570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2914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09353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5448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5321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4259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30930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8083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25517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8126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07296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3150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2520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8209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20145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0070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09255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5998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07907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3230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22775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20323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32645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3362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22721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22381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7623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2120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2113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23122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1541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0644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0727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25265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5650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06372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1163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06508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23574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23961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6878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6979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9158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26989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5353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3175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4070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07708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5879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4495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4341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4865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3578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6926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29667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4274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20944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23410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8526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8825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9816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3425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6255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05879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09393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06947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8099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7925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28488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2718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25950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21377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20138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6098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26795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8975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06286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9284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2198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7191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03881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3275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08930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24471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20522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7087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5054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6632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24838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9805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1492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4802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0469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5615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4889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5146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5564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2824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3613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52028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24941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2851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08283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30550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05685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4738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2243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21013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21263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60235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06805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8733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20814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5660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5746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26128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3522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0068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9370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0842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7900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6625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2716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05193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4484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21282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3682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09215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22834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5658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9121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6426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29852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4505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5355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0582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6201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04698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0956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4882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2681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6789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9714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07677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9091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29063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19353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1006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1546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3921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4278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20194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8290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1389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8103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08791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2136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3774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09907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4918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4868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3176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07987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27634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3659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20092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25018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8601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30414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2174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31337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5324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1763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9337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10129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24880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9236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21213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3182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1978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06270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5866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3678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5942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60094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06674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0094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1318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6804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5807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1950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09609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12124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07068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6493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6513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3243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0490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24150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1271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07259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1,30392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0947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4159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26696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5896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2128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09973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06621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10360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67058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2886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7756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3700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1324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3278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27895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0879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5687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3810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39903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16715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17283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0857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1666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5906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29547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30697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22561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08491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08736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4979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5022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20227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2647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074065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17054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041532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table:number-columns-repeated="2"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98186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092548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67147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84929</text:p>
          </table:table-cell>
          <table:table-cell office:value-type="string" calcext:value-type="string">
            <text:p>0,171077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149966</text:p>
          </table:table-cell>
          <table:table-cell office:value-type="string" calcext:value-type="string">
            <text:p>0,171077</text:p>
          </table:table-cell>
        </table:table-row>
      </table:table>
      <table:named-expressions/>
      <table:database-ranges>
        <table:database-range table:name="__Anonymous_Sheet_DB__0" table:target-range-address="'730'.B1:'73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1:50.5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2:08.682000000</dc:date>
    <meta:editing-duration>PT2M19S</meta:editing-duration>
    <meta:editing-cycles>3</meta:editing-cycles>
    <meta:generator>LibreOffice/4.3.7.2.lin04$Windows_x86 LibreOffice_project/12783c1c8dc092c05cea9a0168f01a1663ddfb11</meta:generator>
    <meta:document-statistic meta:table-count="1" meta:cell-count="864" meta:object-count="0"/>
  </office:meta>
</office:document-meta>
</file>