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3.9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7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08957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011436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231125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165186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149506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25610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09463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10997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009945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13249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13510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43195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14442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12581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16989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table:number-columns-repeated="2"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table:number-columns-repeated="2"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144993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305865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105696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12619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07903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116585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14528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07661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14914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13781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174845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3,674713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31201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064073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11702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28830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07852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table:number-columns-repeated="2"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20806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17091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35738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24570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14241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14423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256883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040406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19155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06658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15314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07204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12727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03433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155016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30184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08991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11041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table:number-columns-repeated="2"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14359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37112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41643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05262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136333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25907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199045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12135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15309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24685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12883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219265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18342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table:number-columns-repeated="2"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24089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74086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17061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table:number-columns-repeated="2"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119893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18276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05013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19229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42604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17286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10011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15817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087273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095546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22581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19451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12020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table:number-columns-repeated="2"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26591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06558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18897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08511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31860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14526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09291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17324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10928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06164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12639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11031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16541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table:number-columns-repeated="2"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11373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10099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34527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15433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187413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332456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82273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14686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14427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024155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13607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07594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15504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table:number-columns-repeated="2"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60523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15004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060766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117933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01309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286255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111503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64579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10375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079445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10891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21808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12778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09136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006136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107786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13890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20564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08584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14362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47685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182113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12028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06406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11700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26887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table:number-columns-repeated="2"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07894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12233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09091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17757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05627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17536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11903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17128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07141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23411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152023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12720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14083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08459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table:number-columns-repeated="2"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063746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0,13931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13044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25063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11052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67210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05899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18458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23075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0,05824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09864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16361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12634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table:number-columns-repeated="2"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09419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15318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177696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131035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07204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12470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16985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21049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15544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table:number-columns-repeated="2"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09453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11870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11802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07158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162766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16256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101576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16976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36972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08050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23503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102385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12832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121303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0,179546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16494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14758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07546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04917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132275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09377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16438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table:number-columns-repeated="2"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10954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07772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09999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12680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054525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15852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15352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264226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075943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05091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09856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0,28747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table:number-columns-repeated="2"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09299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254903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02698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18323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12994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table:number-columns-repeated="2"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table:number-columns-repeated="2"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21336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0,14621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04801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table:number-columns-repeated="2"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11250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16395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0,10954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08996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08952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office:value-type="string" calcext:value-type="string">
            <text:p>0,088475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table:number-columns-repeated="2"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091976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20972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office:value-type="string" calcext:value-type="string">
            <text:p>0,096503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86776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office:value-type="string" calcext:value-type="string">
            <text:p>0,05071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075563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13275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06042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08908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10520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16948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16603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office:value-type="string" calcext:value-type="string">
            <text:p>0,129815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0,194755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office:value-type="string" calcext:value-type="string">
            <text:p>0,16727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179773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272435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office:value-type="string" calcext:value-type="string">
            <text:p>0,12730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200103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office:value-type="string" calcext:value-type="string">
            <text:p>0,01632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16176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office:value-type="string" calcext:value-type="string">
            <text:p>0,17370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20881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office:value-type="string" calcext:value-type="string">
            <text:p>0,14377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table:number-columns-repeated="2"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390786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office:value-type="string" calcext:value-type="string">
            <text:p>0,113566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20207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office:value-type="string" calcext:value-type="string">
            <text:p>0,24637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office:value-type="string" calcext:value-type="string">
            <text:p>0,21499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office:value-type="string" calcext:value-type="string">
            <text:p>0,10940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office:value-type="string" calcext:value-type="string">
            <text:p>0,27006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office:value-type="string" calcext:value-type="string">
            <text:p>0,212983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office:value-type="string" calcext:value-type="string">
            <text:p>0,15012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office:value-type="string" calcext:value-type="string">
            <text:p>0,09984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81903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office:value-type="string" calcext:value-type="string">
            <text:p>0,189975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87</text:p>
          </table:table-cell>
          <table:table-cell office:value-type="string" calcext:value-type="string">
            <text:p>0,08164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18625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11342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16087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14372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063576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office:value-type="string" calcext:value-type="string">
            <text:p>0,22140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office:value-type="string" calcext:value-type="string">
            <text:p>0,065706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office:value-type="string" calcext:value-type="string">
            <text:p>0,14588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office:value-type="string" calcext:value-type="string">
            <text:p>0,14279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167025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11683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office:value-type="string" calcext:value-type="string">
            <text:p>0,08835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table:number-columns-repeated="2"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085993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table:number-columns-repeated="2"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05</text:p>
          </table:table-cell>
          <table:table-cell office:value-type="string" calcext:value-type="string">
            <text:p>0,08011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office:value-type="string" calcext:value-type="string">
            <text:p>0,64472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table:number-columns-repeated="2"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office:value-type="string" calcext:value-type="string">
            <text:p>0,15819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office:value-type="string" calcext:value-type="string">
            <text:p>0,200433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office:value-type="string" calcext:value-type="string">
            <text:p>0,13418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office:value-type="string" calcext:value-type="string">
            <text:p>0,20047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table:number-columns-repeated="2"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table:number-columns-repeated="2"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14</text:p>
          </table:table-cell>
          <table:table-cell office:value-type="string" calcext:value-type="string">
            <text:p>0,090756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office:value-type="string" calcext:value-type="string">
            <text:p>0,18543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16</text:p>
          </table:table-cell>
          <table:table-cell office:value-type="string" calcext:value-type="string">
            <text:p>0,27556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17</text:p>
          </table:table-cell>
          <table:table-cell office:value-type="string" calcext:value-type="string">
            <text:p>0,26728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19</text:p>
          </table:table-cell>
          <table:table-cell office:value-type="string" calcext:value-type="string">
            <text:p>0,06394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20</text:p>
          </table:table-cell>
          <table:table-cell office:value-type="string" calcext:value-type="string">
            <text:p>0,10683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office:value-type="string" calcext:value-type="string">
            <text:p>0,176583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22</text:p>
          </table:table-cell>
          <table:table-cell office:value-type="string" calcext:value-type="string">
            <text:p>0,25626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23</text:p>
          </table:table-cell>
          <table:table-cell office:value-type="string" calcext:value-type="string">
            <text:p>0,13060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24</text:p>
          </table:table-cell>
          <table:table-cell office:value-type="string" calcext:value-type="string">
            <text:p>0,09991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25</text:p>
          </table:table-cell>
          <table:table-cell office:value-type="string" calcext:value-type="string">
            <text:p>0,13476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26</text:p>
          </table:table-cell>
          <table:table-cell office:value-type="string" calcext:value-type="string">
            <text:p>0,25766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27</text:p>
          </table:table-cell>
          <table:table-cell office:value-type="string" calcext:value-type="string">
            <text:p>0,123925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0,159625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29</text:p>
          </table:table-cell>
          <table:table-cell office:value-type="string" calcext:value-type="string">
            <text:p>0,088626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30</text:p>
          </table:table-cell>
          <table:table-cell office:value-type="string" calcext:value-type="string">
            <text:p>0,18126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31</text:p>
          </table:table-cell>
          <table:table-cell office:value-type="string" calcext:value-type="string">
            <text:p>0,18097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32</text:p>
          </table:table-cell>
          <table:table-cell office:value-type="string" calcext:value-type="string">
            <text:p>0,29109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33</text:p>
          </table:table-cell>
          <table:table-cell office:value-type="string" calcext:value-type="string">
            <text:p>0,11578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34</text:p>
          </table:table-cell>
          <table:table-cell office:value-type="string" calcext:value-type="string">
            <text:p>0,144916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35</text:p>
          </table:table-cell>
          <table:table-cell office:value-type="string" calcext:value-type="string">
            <text:p>0,12682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36</text:p>
          </table:table-cell>
          <table:table-cell office:value-type="string" calcext:value-type="string">
            <text:p>0,20415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37</text:p>
          </table:table-cell>
          <table:table-cell office:value-type="string" calcext:value-type="string">
            <text:p>0,17698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38</text:p>
          </table:table-cell>
          <table:table-cell office:value-type="string" calcext:value-type="string">
            <text:p>0,08796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39</text:p>
          </table:table-cell>
          <table:table-cell office:value-type="string" calcext:value-type="string">
            <text:p>0,194706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40</text:p>
          </table:table-cell>
          <table:table-cell office:value-type="string" calcext:value-type="string">
            <text:p>0,11141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41</text:p>
          </table:table-cell>
          <table:table-cell office:value-type="string" calcext:value-type="string">
            <text:p>0,05624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42</text:p>
          </table:table-cell>
          <table:table-cell table:number-columns-repeated="2"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43</text:p>
          </table:table-cell>
          <table:table-cell office:value-type="string" calcext:value-type="string">
            <text:p>0,20892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44</text:p>
          </table:table-cell>
          <table:table-cell office:value-type="string" calcext:value-type="string">
            <text:p>0,05280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45</text:p>
          </table:table-cell>
          <table:table-cell office:value-type="string" calcext:value-type="string">
            <text:p>0,09491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46</text:p>
          </table:table-cell>
          <table:table-cell office:value-type="string" calcext:value-type="string">
            <text:p>0,18523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47</text:p>
          </table:table-cell>
          <table:table-cell office:value-type="string" calcext:value-type="string">
            <text:p>0,30715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48</text:p>
          </table:table-cell>
          <table:table-cell table:number-columns-repeated="2"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49</text:p>
          </table:table-cell>
          <table:table-cell office:value-type="string" calcext:value-type="string">
            <text:p>0,09880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50</text:p>
          </table:table-cell>
          <table:table-cell office:value-type="string" calcext:value-type="string">
            <text:p>0,15058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51</text:p>
          </table:table-cell>
          <table:table-cell office:value-type="string" calcext:value-type="string">
            <text:p>0,13413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52</text:p>
          </table:table-cell>
          <table:table-cell office:value-type="string" calcext:value-type="string">
            <text:p>0,04343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53</text:p>
          </table:table-cell>
          <table:table-cell office:value-type="string" calcext:value-type="string">
            <text:p>0,20323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54</text:p>
          </table:table-cell>
          <table:table-cell office:value-type="string" calcext:value-type="string">
            <text:p>0,182245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55</text:p>
          </table:table-cell>
          <table:table-cell office:value-type="string" calcext:value-type="string">
            <text:p>0,15519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56</text:p>
          </table:table-cell>
          <table:table-cell office:value-type="string" calcext:value-type="string">
            <text:p>0,16086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57</text:p>
          </table:table-cell>
          <table:table-cell office:value-type="string" calcext:value-type="string">
            <text:p>0,192056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58</text:p>
          </table:table-cell>
          <table:table-cell office:value-type="string" calcext:value-type="string">
            <text:p>0,07926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59</text:p>
          </table:table-cell>
          <table:table-cell office:value-type="string" calcext:value-type="string">
            <text:p>0,102223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60</text:p>
          </table:table-cell>
          <table:table-cell office:value-type="string" calcext:value-type="string">
            <text:p>0,123759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61</text:p>
          </table:table-cell>
          <table:table-cell office:value-type="string" calcext:value-type="string">
            <text:p>0,09010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62</text:p>
          </table:table-cell>
          <table:table-cell office:value-type="string" calcext:value-type="string">
            <text:p>0,60204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63</text:p>
          </table:table-cell>
          <table:table-cell office:value-type="string" calcext:value-type="string">
            <text:p>0,24301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64</text:p>
          </table:table-cell>
          <table:table-cell office:value-type="string" calcext:value-type="string">
            <text:p>0,12298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66</text:p>
          </table:table-cell>
          <table:table-cell office:value-type="string" calcext:value-type="string">
            <text:p>0,14788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67</text:p>
          </table:table-cell>
          <table:table-cell office:value-type="string" calcext:value-type="string">
            <text:p>0,16810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68</text:p>
          </table:table-cell>
          <table:table-cell office:value-type="string" calcext:value-type="string">
            <text:p>0,02788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69</text:p>
          </table:table-cell>
          <table:table-cell office:value-type="string" calcext:value-type="string">
            <text:p>0,155043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70</text:p>
          </table:table-cell>
          <table:table-cell office:value-type="string" calcext:value-type="string">
            <text:p>0,299764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72</text:p>
          </table:table-cell>
          <table:table-cell table:number-columns-repeated="2"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73</text:p>
          </table:table-cell>
          <table:table-cell office:value-type="string" calcext:value-type="string">
            <text:p>0,16176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74</text:p>
          </table:table-cell>
          <table:table-cell office:value-type="string" calcext:value-type="string">
            <text:p>0,18270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75</text:p>
          </table:table-cell>
          <table:table-cell office:value-type="string" calcext:value-type="string">
            <text:p>0,28934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76</text:p>
          </table:table-cell>
          <table:table-cell office:value-type="string" calcext:value-type="string">
            <text:p>0,153483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77</text:p>
          </table:table-cell>
          <table:table-cell office:value-type="string" calcext:value-type="string">
            <text:p>0,127682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78</text:p>
          </table:table-cell>
          <table:table-cell office:value-type="string" calcext:value-type="string">
            <text:p>0,122111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79</text:p>
          </table:table-cell>
          <table:table-cell office:value-type="string" calcext:value-type="string">
            <text:p>0,147880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80</text:p>
          </table:table-cell>
          <table:table-cell office:value-type="string" calcext:value-type="string">
            <text:p>0,12393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81</text:p>
          </table:table-cell>
          <table:table-cell office:value-type="string" calcext:value-type="string">
            <text:p>0,120998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82</text:p>
          </table:table-cell>
          <table:table-cell office:value-type="string" calcext:value-type="string">
            <text:p>0,132855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83</text:p>
          </table:table-cell>
          <table:table-cell office:value-type="string" calcext:value-type="string">
            <text:p>0,180457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85</text:p>
          </table:table-cell>
          <table:table-cell office:value-type="string" calcext:value-type="string">
            <text:p>0,128315</text:p>
          </table:table-cell>
          <table:table-cell office:value-type="string" calcext:value-type="string">
            <text:p>0,159836</text:p>
          </table:table-cell>
        </table:table-row>
        <table:table-row table:style-name="ro2">
          <table:table-cell office:value-type="string" calcext:value-type="string">
            <text:p>386</text:p>
          </table:table-cell>
          <table:table-cell office:value-type="string" calcext:value-type="string">
            <text:p>0,076006</text:p>
          </table:table-cell>
          <table:table-cell office:value-type="string" calcext:value-type="string">
            <text:p>0,159836</text:p>
          </table:table-cell>
        </table:table-row>
      </table:table>
      <table:named-expressions/>
      <table:database-ranges>
        <table:database-range table:name="__Anonymous_Sheet_DB__0" table:target-range-address="'720'.B1:'72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21: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21:41.292000000</dc:date>
    <meta:editing-duration>PT2M</meta:editing-duration>
    <meta:editing-cycles>3</meta:editing-cycles>
    <meta:generator>LibreOffice/4.3.7.2.lin04$Windows_x86 LibreOffice_project/12783c1c8dc092c05cea9a0168f01a1663ddfb11</meta:generator>
    <meta:document-statistic meta:table-count="1" meta:cell-count="1098" meta:object-count="0"/>
  </office:meta>
</office:document-meta>
</file>