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71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667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1656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4983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5699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06819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0827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5656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1,60611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6836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1643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20385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2073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5168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9598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08756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6238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7941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9284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1940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4304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3706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9871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2743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25400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21897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7506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5444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3717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6563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09612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0074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7425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6637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6723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2495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1831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7398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0748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9622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5044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23021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2233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0660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27825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4334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6742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3261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1376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1731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30416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2286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1132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05291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9085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0848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09779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21902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1600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8046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1,06503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34090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6962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9763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624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20112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09069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4286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8960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1078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470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7733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166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2689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5808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08610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05816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4356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1303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7318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9260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2199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043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9336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2493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06212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09799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7697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42797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09576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20136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9778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3149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8584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20632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33005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6139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6967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8726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6752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7359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014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08230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09813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6157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7589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4381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0949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4382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08421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7892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8979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5367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24437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24612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07762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26442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5050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6291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27899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7128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4425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2304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1777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3652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5205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0642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3646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84435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4608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7203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8099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20038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08983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4288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744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4694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8203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8959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5801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9215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06987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05499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20637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1,0014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362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0003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20112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6187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4190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25766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08041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6402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137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348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7418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5617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1785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20608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8569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5098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0679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619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1830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2984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3757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0523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6905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09184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109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04312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0695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05825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7302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21203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1347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2601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82071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3267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4744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20049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502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0549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5952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664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0285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7658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0034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3643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4248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6858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07496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5649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439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2170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1103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7444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21486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2371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08158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896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6813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2372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7067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24444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0365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2496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5539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061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7450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5464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7062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0500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4823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650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1873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1,09554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1172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8150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1958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0348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4388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8719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61162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20015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21367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03056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0524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5352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4665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4782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4836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609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160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6352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34124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8230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37435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5415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1988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09602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21150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8331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598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9738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2214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27707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9524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3345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20975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25836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3303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2428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4271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09602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5651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1136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4107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2362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6306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3884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8540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0907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2530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2558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28456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8093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4233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03155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12262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9943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09018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26425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29303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12,3148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3331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48845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3663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13493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4620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09733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54768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0128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3369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6158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9191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09972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7880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1437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20053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0243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11837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3781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09220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6715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4174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09778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9244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20918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6963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24729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2981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8658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2541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0814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24878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20125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7029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0285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398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3911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22063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54533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0618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5619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09519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0537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547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5094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09043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22447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5290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13924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0230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7544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4502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3276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14236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39133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10408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4383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18889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20897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3867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35269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17917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20409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06348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03058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11409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1050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20487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1741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4332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1052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20732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2921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23880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10938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4316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11746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0321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20469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02135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9053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90166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9906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1171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1597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13364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24809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1627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29615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9699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0903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20841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18570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09814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19907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18605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16444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41662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13345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0486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08703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11605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0129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15361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17310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15999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09980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13369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09254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1272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07499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1123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14724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15066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16923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19462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16153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07494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05720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12136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29815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2648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03858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14249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17893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16509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2036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15594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0743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10390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07755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2753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292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2869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1848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14416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15637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6854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21649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940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20063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05787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11832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17288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18115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3317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20097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10244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16782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3119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13679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8808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1201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0504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10001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16542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13473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09394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94202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12657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13691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14556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14871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16213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12459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08300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09715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84435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11155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11483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16693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16250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09821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14359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13382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11737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22682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08071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6824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12831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24016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18130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10137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8864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16173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12736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19645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12767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14619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08649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15917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9347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21750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20073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24697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06972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19118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17416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0,09960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17490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22041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10043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19107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office:value-type="string" calcext:value-type="string">
            <text:p>0,04020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12947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17826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18729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62822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21115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05886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23368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05744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13070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11940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14911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170572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07076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office:value-type="string" calcext:value-type="string">
            <text:p>0,11048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18385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office:value-type="string" calcext:value-type="string">
            <text:p>0,121827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09131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office:value-type="string" calcext:value-type="string">
            <text:p>0,05105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office:value-type="string" calcext:value-type="string">
            <text:p>0,20457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office:value-type="string" calcext:value-type="string">
            <text:p>0,21254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15870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16730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15679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table:number-columns-repeated="2"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086203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0,086778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office:value-type="string" calcext:value-type="string">
            <text:p>0,18588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181701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05431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office:value-type="string" calcext:value-type="string">
            <text:p>1,36686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office:value-type="string" calcext:value-type="string">
            <text:p>0,112465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16386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19660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office:value-type="string" calcext:value-type="string">
            <text:p>0,15064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15124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197476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office:value-type="string" calcext:value-type="string">
            <text:p>0,883354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18246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office:value-type="string" calcext:value-type="string">
            <text:p>0,216810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174659</text:p>
          </table:table-cell>
          <table:table-cell office:value-type="string" calcext:value-type="string">
            <text:p>0,168916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128214</text:p>
          </table:table-cell>
          <table:table-cell office:value-type="string" calcext:value-type="string">
            <text:p>0,168916</text:p>
          </table:table-cell>
        </table:table-row>
      </table:table>
      <table:named-expressions/>
      <table:database-ranges>
        <table:database-range table:name="__Anonymous_Sheet_DB__0" table:target-range-address="'710'.B1:'71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0:23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1:14.998000000</dc:date>
    <meta:editing-duration>PT2M57S</meta:editing-duration>
    <meta:editing-cycles>3</meta:editing-cycles>
    <meta:generator>LibreOffice/4.3.7.2.lin04$Windows_x86 LibreOffice_project/12783c1c8dc092c05cea9a0168f01a1663ddfb11</meta:generator>
    <meta:document-statistic meta:table-count="1" meta:cell-count="1704" meta:object-count="0"/>
  </office:meta>
</office:document-meta>
</file>