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68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07925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4365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21081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6214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20368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7003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07919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8352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7144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4006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8235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9211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8295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9899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0748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1850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22556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20347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23252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3533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20826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07985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9524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02002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1131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20512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3687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5110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2694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7045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24103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26432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26758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5256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01572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2332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5828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26596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2191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23116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9783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2961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08573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2450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8588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20153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4577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22115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table:number-columns-repeated="2"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9140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7601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34675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20631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6840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5041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4739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6855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6799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8552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7659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6590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21891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21793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20321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1711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05870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3010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2634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7234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4301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8497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0736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21194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8777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2228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2833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05969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4828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table:number-columns-repeated="2"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24433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22612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4227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20029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28397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23868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20873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09318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4174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4677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30699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2459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28431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4012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33783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0663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27708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6370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02868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35190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21522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1545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9473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2878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08644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9151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6982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04859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0368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04916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5712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1578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1174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25124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08841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6483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2182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3953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5934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5911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5079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08334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1615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2798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34006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1206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2005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5095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0429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0749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07772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6084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5043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3699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0717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07422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0389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6685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21091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0784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47297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3105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43108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23533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7811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20570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5173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6818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6321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09367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3677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3726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0963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09469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5497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8430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23453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23461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23550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6175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0013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26169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7654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6579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6097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5433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3368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7931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34971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0326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2412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20262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6923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6691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table:number-columns-repeated="2"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7816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3518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5646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21103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7857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2579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9345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22771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32074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3039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26458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6081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7401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1350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30038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16547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08350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8229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07942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3413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27476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29754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16081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4928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1886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6622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7110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1782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7091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1426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21366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21044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21198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30474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0454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37149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7369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5175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15358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9700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6268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09857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table:number-columns-repeated="2"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3221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21841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9256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23568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1102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3836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3177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24809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21482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30786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26267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23365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8907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table:number-columns-repeated="2"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table:number-columns-repeated="2"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1076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22249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8180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14272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6457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09935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2609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8724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2893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1927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7462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6216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2436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25178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12687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25223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9261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5211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36324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0161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09922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4289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21572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8344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3590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3424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1323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4732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37131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2917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10932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3829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17610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03736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4349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29988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09727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7011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06595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3967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16319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09630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08639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1813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07326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22305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table:number-columns-repeated="2"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39379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5815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0627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15936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21389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16053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7235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10713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26639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31803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9755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22964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8301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09734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39754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25514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21678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38038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23809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3568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18677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11010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6498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12614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6674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9237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08612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08498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41299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table:number-columns-repeated="2"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1,36161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35909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1107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07532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6651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16266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16421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19475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18580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23839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12036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14162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14866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18187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16059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13903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15977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31932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10840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2255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14265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10287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19269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16260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25780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19069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21664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15876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12946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11065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5207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088560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23735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16021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21737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08030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12528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10906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08527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12542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18383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08822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14571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24767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228605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16972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166602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18406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088578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31239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113754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office:value-type="string" calcext:value-type="string">
            <text:p>0,11002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073011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101506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210647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152493</text:p>
          </table:table-cell>
          <table:table-cell office:value-type="string" calcext:value-type="string">
            <text:p>0,161232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148297</text:p>
          </table:table-cell>
          <table:table-cell office:value-type="string" calcext:value-type="string">
            <text:p>0,161232</text:p>
          </table:table-cell>
        </table:table-row>
      </table:table>
      <table:named-expressions/>
      <table:database-ranges>
        <table:database-range table:name="__Anonymous_Sheet_DB__0" table:target-range-address="'680'.B1:'68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18:39.1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19:14.904000000</dc:date>
    <meta:editing-duration>PT2M20S</meta:editing-duration>
    <meta:editing-cycles>3</meta:editing-cycles>
    <meta:generator>LibreOffice/4.3.7.2.lin04$Windows_x86 LibreOffice_project/12783c1c8dc092c05cea9a0168f01a1663ddfb11</meta:generator>
    <meta:document-statistic meta:table-count="1" meta:cell-count="1101" meta:object-count="0"/>
  </office:meta>
</office:document-meta>
</file>